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8d087" officeooo:paragraph-rsid="0018d087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8d087" officeooo:paragraph-rsid="0018d08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8d087" officeooo:paragraph-rsid="0018d087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18d087" officeooo:paragraph-rsid="0018d087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8d087" officeooo:paragraph-rsid="0018d087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text-underline-style="none" fo:font-weight="normal" officeooo:rsid="0018d087" officeooo:paragraph-rsid="0018d087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text-underline-style="none" fo:font-weight="normal" officeooo:rsid="001d0c3e" officeooo:paragraph-rsid="001d0c3e" style:font-weight-asian="normal" style:font-weight-complex="normal"/>
    </style:style>
    <style:style style:name="T1" style:family="text">
      <style:text-properties officeooo:rsid="00196ee8"/>
    </style:style>
    <style:style style:name="T2" style:family="text">
      <style:text-properties officeooo:rsid="001d0c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PLAN PRACY KOMISJI </text:p>
      <text:p text:style-name="P2">SKARG, WNIOSKÓW I PETYCJI </text:p>
      <text:p text:style-name="P2">RADY GMINY MARKLOWICE</text:p>
      <text:p text:style-name="P3"><text:s/>NA 202<text:span text:style-name="T1">3</text:span> ROK</text:p>
      <text:p text:style-name="P3"/>
      <text:p text:style-name="P3"/>
      <text:p text:style-name="P4"/>
      <text:p text:style-name="P5"><text:tab/>Komisja Skarg, Wniosków i Petycji obradować będzie na posiedzeniach zwołanych przez Przewodniczącego Komisji na wniosek Przewodniczącej Rady Gminy Marklowice celem rozpatrzenia skarg na dzia<text:span text:style-name="T1">ł</text:span>ania Wójta i gminnych jednostek organizacyjnych oraz zgłaszanych wniosków i petycji</text:p>
      <text:p text:style-name="P5"/>
      <text:p text:style-name="P6"/>
      <text:p text:style-name="P6"><text:tab/><text:tab/><text:tab/><text:tab/><text:tab/><text:tab/><text:tab/><text:span text:style-name="T2">Przewodniczący Komisji SWiP</text:span></text:p>
      <text:p text:style-name="P7"><text:tab/><text:tab/><text:tab/><text:tab/><text:tab/><text:tab/><text:tab/> <text:s text:c="6"/>Wojciech Komor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59:55.955000000</meta:creation-date>
    <dc:date>2023-01-10T08:43:56.786000000</dc:date>
    <meta:editing-duration>PT22M26S</meta:editing-duration>
    <meta:editing-cycles>8</meta:editing-cycles>
    <meta:generator>LibreOffice/7.3.3.2$Windows_X86_64 LibreOffice_project/d1d0ea68f081ee2800a922cac8f79445e4603348</meta:generator>
    <meta:print-date>2022-12-12T11:39:37.593000000</meta:print-date>
    <meta:document-statistic meta:table-count="0" meta:image-count="0" meta:object-count="0" meta:page-count="1" meta:paragraph-count="7" meta:word-count="52" meta:character-count="417" meta:non-whitespace-character-count="347"/>
  </office:meta>
</office:document-meta>
</file>