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1cm" fo:margin-left="-0.307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3.598cm"/>
    </style:style>
    <style:style style:name="Tabela1.G" style:family="table-column">
      <style:table-column-properties style:column-width="4.313cm"/>
    </style:style>
    <style:style style:name="Tabela1.H" style:family="table-column">
      <style:table-column-properties style:column-width="2.778cm"/>
    </style:style>
    <style:style style:name="Tabela1.I" style:family="table-column">
      <style:table-column-properties style:column-width="3.413cm"/>
    </style:style>
    <style:style style:name="Tabela1.J" style:family="table-column">
      <style:table-column-properties style:column-width="3.085cm"/>
    </style:style>
    <style:style style:name="Tabela1.A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Tabela1.J1" style:family="table-cell">
      <style:table-cell-properties style:vertical-align="middle" fo:padding="0cm" fo:border="1.25pt solid #000000"/>
    </style:style>
    <style:style style:name="Tabela1.A2" style:family="table-cell">
      <style:table-cell-properties style:vertical-align="middle" fo:padding="0cm" fo:border-left="1.25pt solid #000000" fo:border-right="none" fo:border-top="none" fo:border-bottom="1.25pt solid #000000"/>
    </style:style>
    <style:style style:name="Tabela1.J2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3748a"/>
    </style:style>
    <style:style style:name="P3" style:family="paragraph" style:parent-style-name="Text_20_body">
      <style:text-properties officeooo:paragraph-rsid="0003748a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03748a" style:font-size-asian="12pt" style:font-size-complex="12pt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00d99e" officeooo:paragraph-rsid="0000d99e" style:font-size-asian="12pt" style:font-size-complex="12pt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00d99e" officeooo:paragraph-rsid="0003748a" style:font-size-asian="12pt" style:font-size-complex="12pt"/>
    </style:style>
    <style:style style:name="P8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fo:font-size="12pt" officeooo:rsid="0000d99e" officeooo:paragraph-rsid="0004df5a" style:font-size-asian="12pt" style:font-size-complex="12pt"/>
    </style:style>
    <style:style style:name="P9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fo:font-size="12pt" officeooo:paragraph-rsid="0004df5a" style:font-size-asian="12pt" style:font-size-complex="12pt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05c309" officeooo:paragraph-rsid="0005c309" style:font-size-asian="12pt" style:font-size-complex="12pt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08c40f" officeooo:paragraph-rsid="0008c40f" style:font-size-asian="12pt" style:font-size-complex="12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0.5pt" fo:font-weight="bold" officeooo:paragraph-rsid="0003748a" style:font-size-asian="10.5pt" style:font-weight-asian="bold" style:font-size-complex="10.5pt" style:font-weight-complex="bold"/>
    </style:style>
    <style:style style:name="T1" style:family="text">
      <style:text-properties style:text-position="33% 80%"/>
    </style:style>
    <style:style style:name="T2" style:family="text">
      <style:text-properties style:text-position="33% 80%" officeooo:rsid="0008e066"/>
    </style:style>
    <style:style style:name="T3" style:family="text">
      <style:text-properties officeooo:rsid="0000a6f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0d99e"/>
    </style:style>
    <style:style style:name="T6" style:family="text">
      <style:text-properties style:text-position="super 58%"/>
    </style:style>
    <style:style style:name="T7" style:family="text">
      <style:text-properties officeooo:rsid="0005c309"/>
    </style:style>
    <style:style style:name="T8" style:family="text">
      <style:text-properties officeooo:rsid="00060c12"/>
    </style:style>
    <style:style style:name="T9" style:family="text">
      <style:text-properties officeooo:rsid="0008c4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WYKAZ</text:span><text:line-break/><text:line-break/><text:span text:style-name="T4">nieruchomości przeznaczonych do oddania w najem stanowiących własność Gminy Marklowice<text:line-break/></text:span><text:line-break/>Na podstawie art. 35 ust. 1 ustawy z dnia 2<text:span text:style-name="T9">1</text:span> <text:span text:style-name="T9">sierpnia</text:span> <text:span text:style-name="T9">1997</text:span> roku o gospodarce nieruchomościami (Dz. U. z 202<text:span text:style-name="T9">1</text:span> r. poz. <text:span text:style-name="T9">1899</text:span>) podaje się do publicznej wiadomości wykaz niżej wymienionych nieruchomości: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Obręb</text:p>
          </table:table-cell>
          <table:table-cell table:style-name="Tabela1.A1" office:value-type="string">
            <text:p text:style-name="P12"><text:span text:style-name="T3">k</text:span>.m.</text:p>
          </table:table-cell>
          <table:table-cell table:style-name="Tabela1.A1" office:value-type="string">
            <text:p text:style-name="P12">Nr działki</text:p>
          </table:table-cell>
          <table:table-cell table:style-name="Tabela1.A1" office:value-type="string">
            <text:p text:style-name="P12">Powierzchnia części nieruchomości</text:p>
          </table:table-cell>
          <table:table-cell table:style-name="Tabela1.A1" office:value-type="string">
            <text:p text:style-name="P12">Nr KW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Przeznaczenie nieruchomości</text:p>
          </table:table-cell>
          <table:table-cell table:style-name="Tabela1.A1" office:value-type="string">
            <text:p text:style-name="P12">Termin zagospodarowania</text:p>
          </table:table-cell>
          <table:table-cell table:style-name="Tabela1.J1" office:value-type="string">
            <text:p text:style-name="P12">Cena najmu miesięcznie w zł.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Marklowice <text:span text:style-name="T5">D</text:span>olne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4"><text:s/><text:span text:style-name="T9">cz. 990/81</text:span></text:p>
          </table:table-cell>
          <table:table-cell table:style-name="Tabela1.A2" office:value-type="string">
            <text:p text:style-name="P6"><text:span text:style-name="T9">2 </text:span>m<text:span text:style-name="T6">2</text:span></text:p>
          </table:table-cell>
          <table:table-cell table:style-name="Tabela1.A2" office:value-type="string">
            <text:p text:style-name="P6">GL1W/000<text:span text:style-name="T9">45409</text:span>/<text:span text:style-name="T9">5</text:span></text:p>
          </table:table-cell>
          <table:table-cell table:style-name="Tabela1.A2" office:value-type="string">
            <text:p text:style-name="P6"><text:span text:style-name="T9">Część nieruchomości - lokalu w budynku Urzędu Gminy w Marklowicach przy</text:span> <text:span text:style-name="T9">ul. </text:span>Wyzwolenia <text:span text:style-name="T9">71</text:span></text:p>
          </table:table-cell>
          <table:table-cell table:style-name="Tabela1.A2" office:value-type="string">
            <text:p text:style-name="P6">Prowadzenie działalności gospodarczej <text:span text:style-name="T9">usługi bankowe - bankomat</text:span></text:p>
          </table:table-cell>
          <table:table-cell table:style-name="Tabela1.A2" office:value-type="string">
            <text:p text:style-name="P4"><text:span text:style-name="T9">Grudzień</text:span> 202<text:span text:style-name="T9">2</text:span>r.</text:p>
          </table:table-cell>
          <table:table-cell table:style-name="Tabela1.J2" office:value-type="string">
            <text:p text:style-name="P11"><text:span text:style-name="T2">307</text:span><text:span text:style-name="T1">,</text:span><text:span text:style-name="T2">5</text:span><text:span text:style-name="T1">0</text:span></text:p>
          </table:table-cell>
        </table:table-row>
      </table:table>
      <text:p text:style-name="Text_20_body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40:34.174000000</meta:creation-date>
    <dc:date>2022-09-06T10:39:57.460000000</dc:date>
    <meta:editing-duration>PT36M13S</meta:editing-duration>
    <meta:editing-cycles>5</meta:editing-cycles>
    <meta:generator>LibreOffice/4.2.4.2$Windows_x86 LibreOffice_project/63150712c6d317d27ce2db16eb94c2f3d7b699f8</meta:generator>
    <meta:print-date>2022-09-05T13:57:06.695000000</meta:print-date>
    <meta:document-statistic meta:table-count="1" meta:image-count="0" meta:object-count="0" meta:page-count="1" meta:paragraph-count="22" meta:word-count="97" meta:character-count="670" meta:non-whitespace-character-count="590"/>
  </office:meta>
</office:document-meta>
</file>