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15cm" table:align="left" style:writing-mode="lr-tb"/>
    </style:style>
    <style:style style:name="Tabela1.A" style:family="table-column">
      <style:table-column-properties style:column-width="1.794cm"/>
    </style:style>
    <style:style style:name="Tabela1.B" style:family="table-column">
      <style:table-column-properties style:column-width="6.77cm"/>
    </style:style>
    <style:style style:name="Tabela1.C" style:family="table-column">
      <style:table-column-properties style:column-width="6.756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3.006cm"/>
    </style:style>
    <style:style style:name="Tabela1.F" style:family="table-column">
      <style:table-column-properties style:column-width="3.0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565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style:min-row-height="0.044cm" fo:keep-together="auto"/>
    </style:style>
    <style:style style:name="Tabela1.7" style:family="table-row">
      <style:table-row-properties style:min-row-height="2.302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acb2d"/>
    </style:style>
    <style:style style:name="P2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officeooo:paragraph-rsid="000acb2d" style:font-size-asian="16pt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normal" officeooo:paragraph-rsid="000acb2d" style:font-weight-asian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officeooo:paragraph-rsid="000acb2d" style:font-size-asian="12pt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weight="normal" officeooo:paragraph-rsid="000acb2d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6pt" fo:font-weight="bold" officeooo:paragraph-rsid="000acb2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6pt" fo:font-weight="bold" officeooo:paragraph-rsid="000acb2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paragraph-rsid="000acb2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0acb2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officeooo:paragraph-rsid="000acb2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0acb2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0acb2d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officeooo:paragraph-rsid="000acb2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bold" officeooo:paragraph-rsid="000acb2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officeooo:paragraph-rsid="000acb2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officeooo:paragraph-rsid="000acb2d" style:font-name-asian="Times New Roman" style:font-weight-asian="bold" style:font-name-complex="Times New Roman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weight="normal" officeooo:paragraph-rsid="000acb2d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weight="normal" officeooo:rsid="000df0f1" officeooo:paragraph-rsid="000df0f1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0df0f1" officeooo:paragraph-rsid="000acb2d" style:font-name-asian="Times New Roman" style:font-name-complex="Times New Roman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0acb2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paragraph-rsid="000acb2d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4pt" fo:font-weight="bold" officeooo:paragraph-rsid="000acb2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" fo:font-size="14pt" fo:font-weight="bold" officeooo:paragraph-rsid="000acb2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4pt" fo:font-weight="bold" officeooo:paragraph-rsid="000acb2d" style:font-size-asian="14pt" style:font-weight-asian="bold" style:font-name-complex="Tahoma" style:font-size-complex="14pt" style:language-complex="zxx" style:country-complex="none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6pt" fo:font-weight="bold" officeooo:paragraph-rsid="000acb2d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" fo:font-size="16pt" fo:font-weight="bold" officeooo:paragraph-rsid="000acb2d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weight="normal" officeooo:paragraph-rsid="000acb2d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weight="normal" officeooo:rsid="0012fad1" officeooo:paragraph-rsid="0012fad1" style:font-weight-asian="normal" style:font-weight-complex="normal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weight="normal" officeooo:paragraph-rsid="000acb2d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weight="normal" officeooo:rsid="000df0f1" officeooo:paragraph-rsid="00114341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weight="normal" officeooo:rsid="000df0f1" officeooo:paragraph-rsid="000df0f1" style:font-weight-asian="normal" style:font-weight-complex="normal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weight="normal" officeooo:paragraph-rsid="000acb2d" style:font-weight-asian="normal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weight="normal" officeooo:paragraph-rsid="000acb2d" style:font-name-asian="Times New Roman" style:font-weight-asian="normal" style:font-name-complex="Times New Roman" style:font-weight-complex="normal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weight="normal" officeooo:paragraph-rsid="000acb2d" style:font-name-asian="Times New Roman" style:font-weight-asian="normal" style:font-name-complex="Times New Roman" style:font-weight-complex="normal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weight="normal" officeooo:paragraph-rsid="000acb2d" style:font-name-asian="Times New Roman" style:font-weight-asian="normal" style:font-name-complex="Times New Roman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officeooo:paragraph-rsid="000acb2d" style:font-weight-complex="bold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weight="normal" officeooo:paragraph-rsid="000acb2d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weight="bold" officeooo:paragraph-rsid="000acb2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weight="bold" officeooo:paragraph-rsid="000acb2d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3pt" fo:font-weight="normal" officeooo:paragraph-rsid="000acb2d" style:font-size-asian="13pt" style:font-weight-asian="normal" style:font-name-complex="Tahoma" style:font-size-complex="13pt" style:language-complex="zxx" style:country-complex="none" style:font-weight-complex="normal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3pt" fo:font-weight="normal" officeooo:paragraph-rsid="000acb2d" style:font-size-asian="13pt" style:font-weight-asian="normal" style:font-name-complex="Tahoma" style:font-size-complex="13pt" style:language-complex="zxx" style:country-complex="none" style:font-weight-complex="normal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3pt" fo:font-weight="normal" officeooo:paragraph-rsid="000acb2d" style:font-size-asian="13pt" style:font-weight-asian="normal" style:font-name-complex="Tahoma" style:font-size-complex="13pt" style:language-complex="zxx" style:country-complex="none" style:font-weight-complex="bold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normal" officeooo:paragraph-rsid="000acb2d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normal" officeooo:rsid="000df0f1" officeooo:paragraph-rsid="000df0f1" style:font-size-asian="12pt" style:font-weight-asian="normal" style:font-size-complex="12pt" style:font-weight-complex="normal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fo:font-style="italic" fo:font-weight="bold" officeooo:paragraph-rsid="000acb2d" style:font-size-asian="16pt" style:font-style-asian="italic" style:font-weight-asian="bold" style:font-size-complex="16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fo:font-size="14pt" fo:font-weight="bold" officeooo:paragraph-rsid="000acb2d" style:font-size-asian="14pt" style:font-weight-asian="bold" style:font-size-complex="14pt" style:font-style-complex="italic" style:font-weight-complex="bold"/>
    </style:style>
    <style:style style:name="P47" style:family="paragraph" style:parent-style-name="Standard">
      <style:text-properties fo:color="#000000" fo:font-size="14pt" style:text-underline-style="none" fo:font-weight="bold" officeooo:rsid="000c1001" officeooo:paragraph-rsid="000e1abe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P48" style:family="paragraph" style:parent-style-name="Standard">
      <style:text-properties fo:color="#000099" fo:font-size="14pt" style:text-underline-style="none" fo:font-weight="bold" officeooo:paragraph-rsid="000acb2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T1" style:family="text">
      <style:text-properties fo:color="#000099" fo:font-size="14pt" style:text-underline-style="none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T2" style:family="text">
      <style:text-properties fo:color="#000099" fo:font-size="14pt" style:text-underline-style="none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color="#000099" fo:font-size="14pt" style:text-underline-style="none" fo:font-weight="bold" officeooo:rsid="001edf9c" style:font-size-asian="14pt" style:font-weight-asian="bold" style:font-size-complex="14pt" style:font-style-complex="italic" style:font-weight-complex="bold"/>
    </style:style>
    <style:style style:name="T4" style:family="text">
      <style:text-properties fo:color="#000099" fo:font-size="16pt" style:text-underline-style="none" fo:font-weight="bold" style:font-size-asian="16pt" style:font-weight-asian="bold" style:font-size-complex="16pt" style:font-style-complex="italic" style:font-weight-complex="bold"/>
    </style:style>
    <style:style style:name="T5" style:family="text">
      <style:text-properties fo:color="#ff0000" fo:font-size="16pt" style:text-underline-style="none" fo:font-weight="bold" style:font-size-asian="16pt" style:font-weight-asian="bold" style:font-size-complex="16pt" style:font-style-complex="italic" style:font-weight-complex="bold"/>
    </style:style>
    <style:style style:name="T6" style:family="text">
      <style:text-properties fo:color="#000000" fo:font-size="16pt" style:text-underline-style="none" fo:font-weight="bold" style:font-size-asian="16pt" style:font-weight-asian="bold" style:font-size-complex="16pt" style:font-style-complex="italic" style:font-weight-complex="bold"/>
    </style:style>
    <style:style style:name="T7" style:family="text">
      <style:text-properties fo:color="#000000" fo:font-size="14pt" style:text-underline-style="none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T8" style:family="text">
      <style:text-properties fo:color="#000000" fo:font-size="14pt" style:text-underline-style="none" fo:font-weight="bold" style:font-size-asian="14pt" style:font-weight-asian="bold" style:font-size-complex="14pt" style:font-style-complex="italic" style:font-weight-complex="bold"/>
    </style:style>
    <style:style style:name="T9" style:family="text">
      <style:text-properties fo:color="#000000" fo:font-size="14pt" style:text-underline-style="none" fo:font-weight="bold" officeooo:rsid="001edf9c" style:font-size-asian="14pt" style:font-weight-asian="bold" style:font-size-complex="14pt" style:font-style-complex="italic" style:font-weight-complex="bold"/>
    </style:style>
    <style:style style:name="T10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name-asian="Times New Roman" style:font-weight-asian="bold" style:font-name-complex="Times New Roman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officeooo:rsid="001f88e4"/>
    </style:style>
    <style:style style:name="T16" style:family="text">
      <style:text-properties officeooo:rsid="000acb2d"/>
    </style:style>
    <style:style style:name="T17" style:family="text">
      <style:text-properties officeooo:rsid="000df0f1"/>
    </style:style>
    <style:style style:name="T18" style:family="text">
      <style:text-properties officeooo:rsid="000f57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46">PLAN <text:s/>PRACY <text:s/>R<text:span text:style-name="T16">ADY GMINY MARKLOWICE</text:span></text:p>
      <text:p text:style-name="P1"><text:span text:style-name="T7"><text:s text:c="72"/></text:span><text:span text:style-name="T8">NA 202</text:span><text:span text:style-name="T9">2</text:span><text:span text:style-name="T8"> ROK</text:span><text:span text:style-name="T6">.<text:tab/><text:tab/><text:tab/></text:span><text:span text:style-name="T5"><text:tab/><text:tab/><text:tab/></text:span><text:span text:style-name="T6"><text:tab/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  <text:p text:style-name="P7">L. p.</text:p>
          </table:table-cell>
          <table:table-cell table:style-name="Tabela1.A1" office:value-type="string">
            <text:p text:style-name="P6"/>
            <text:p text:style-name="P7">Termin posiedzenia</text:p>
          </table:table-cell>
          <table:table-cell table:style-name="Tabela1.A1" office:value-type="string">
            <text:p text:style-name="P25"/>
            <text:p text:style-name="P26">Tematyka posiedzenia</text:p>
          </table:table-cell>
          <table:table-cell table:style-name="Tabela1.A1" office:value-type="string">
            <text:p text:style-name="P25"/>
            <text:p text:style-name="P26">Materiały</text:p>
          </table:table-cell>
          <table:table-cell table:style-name="Tabela1.A1" office:value-type="string">
            <text:p text:style-name="P25"/>
            <text:p text:style-name="P26">Zaproszeni goście</text:p>
          </table:table-cell>
          <table:table-cell table:style-name="Tabela1.F1" office:value-type="string">
            <text:p text:style-name="P25"/>
            <text:p text:style-name="P7">Uwagi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><text:span text:style-name="T10"><text:s/></text:span><text:span text:style-name="T11">1.</text:span></text:p>
          </table:table-cell>
          <table:table-cell table:style-name="Tabela1.A2" office:value-type="string">
            <text:p text:style-name="P10"/>
            <text:p text:style-name="P8"><text:span text:style-name="T12"><text:s/></text:span><text:span text:style-name="T13">Styczeń</text:span></text:p>
          </table:table-cell>
          <table:table-cell table:style-name="Tabela1.A2" office:value-type="string">
            <text:p text:style-name="P3"/>
            <text:p text:style-name="P3">1. <text:span text:style-name="T17">Sprawy bieżące.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7"/>
          </table:table-cell>
          <table:table-cell table:style-name="Tabela1.F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23"/>
            <text:p text:style-name="P8"><text:span text:style-name="T10"><text:s text:c="2"/></text:span><text:span text:style-name="T11">2.</text:span></text:p>
          </table:table-cell>
          <table:table-cell table:style-name="Tabela1.A2" office:value-type="string">
            <text:p text:style-name="P10"/>
            <text:p text:style-name="P14">Luty</text:p>
            <text:p text:style-name="P14"/>
            <text:p text:style-name="P14"/>
          </table:table-cell>
          <table:table-cell table:style-name="Tabela1.A2" office:value-type="string">
            <text:p text:style-name="P17"/>
            <text:p text:style-name="P17">1. <text:span text:style-name="T17">Sprawy bieżące.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12"><text:s/></text:p>
            <text:p text:style-name="P8"><text:span text:style-name="T10"><text:s/></text:span><text:span text:style-name="T11">3.</text:span></text:p>
          </table:table-cell>
          <table:table-cell table:style-name="Tabela1.A2" office:value-type="string">
            <text:p text:style-name="P10"/>
            <text:p text:style-name="P14">Marzec</text:p>
            <text:p text:style-name="P14"/>
            <text:p text:style-name="P14"/>
          </table:table-cell>
          <table:table-cell table:style-name="Tabela1.A2" office:value-type="string">
            <text:p text:style-name="P27"/>
            <text:p text:style-name="P28">1. Sprawozdanie z dział. Ośrodka Pomocy Społecznej w Marklowicach oraz rola Asystenta Rodziny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8"><text:span text:style-name="T10"><text:s text:c="2"/></text:span><text:span text:style-name="T11">4.</text:span></text:p>
          </table:table-cell>
          <table:table-cell table:style-name="Tabela1.A2" office:value-type="string">
            <text:p text:style-name="P14"/>
            <text:p text:style-name="P14">Kwiecień</text:p>
            <text:p text:style-name="P14"/>
            <text:p text:style-name="P16"><text:s/></text:p>
          </table:table-cell>
          <table:table-cell table:style-name="Tabela1.A2" office:value-type="string">
            <text:p text:style-name="P27"/>
            <text:p text:style-name="P27"><text:s/><text:span text:style-name="T18">1. Sprawy bieżące.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39"/>
          </table:table-cell>
        </table:table-row>
        <table:table-row table:style-name="Tabela1.6">
          <table:table-cell table:style-name="Tabela1.A2" office:value-type="string">
            <text:p text:style-name="P13"><text:s text:c="3"/></text:p>
            <text:p text:style-name="P10">5.</text:p>
            <text:p text:style-name="P12"><text:s text:c="2"/></text:p>
          </table:table-cell>
          <table:table-cell table:style-name="Tabela1.A2" office:value-type="string">
            <text:p text:style-name="P10"/>
            <text:p text:style-name="P14">Maj</text:p>
            <text:p text:style-name="P14"/>
            <text:p text:style-name="P16"><text:s/></text:p>
          </table:table-cell>
          <table:table-cell table:style-name="Tabela1.A2" office:value-type="string">
            <text:p text:style-name="P36"/>
            <text:p text:style-name="P36">1. <text:span text:style-name="T17">Sprawy bieżące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32"/>
          </table:table-cell>
        </table:table-row>
        <text:soft-page-break/>
        <table:table-row table:style-name="Tabela1.7">
          <table:table-cell table:style-name="Tabela1.A2" office:value-type="string">
            <text:p text:style-name="P22"/>
            <text:p text:style-name="P23"/>
            <text:p text:style-name="P12"><text:s/></text:p>
            <text:p text:style-name="P8"><text:span text:style-name="T10"><text:s/></text:span><text:span text:style-name="T11">6.</text:span></text:p>
          </table:table-cell>
          <table:table-cell table:style-name="Tabela1.A2" office:value-type="string">
            <text:p text:style-name="P10"/>
            <text:p text:style-name="P11"/>
            <text:p text:style-name="P11"/>
            <text:p text:style-name="P14">Czerwiec</text:p>
            <text:p text:style-name="P14"/>
            <text:p text:style-name="P16"><text:s/></text:p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19">1. Sesja absolutoryjna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8"><text:span text:style-name="T10"><text:s text:c="2"/></text:span><text:span text:style-name="T11">7.</text:span></text:p>
          </table:table-cell>
          <table:table-cell table:style-name="Tabela1.A2" office:value-type="string">
            <text:p text:style-name="P10"/>
            <text:p text:style-name="P14">Lipiec</text:p>
            <text:p text:style-name="P14"/>
          </table:table-cell>
          <table:table-cell table:style-name="Tabela1.A2" office:value-type="string">
            <text:p text:style-name="P30"/>
            <text:p text:style-name="P30">………………………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8"><text:span text:style-name="T10"><text:s text:c="2"/></text:span><text:span text:style-name="T11">8.</text:span></text:p>
          </table:table-cell>
          <table:table-cell table:style-name="Tabela1.A2" office:value-type="string">
            <text:p text:style-name="P10"/>
            <text:p text:style-name="P14">Sierpień<text:span text:style-name="T14"> </text:span></text:p>
          </table:table-cell>
          <table:table-cell table:style-name="Tabela1.A2" office:value-type="string">
            <text:p text:style-name="P9"/>
            <text:p text:style-name="P31">………………………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8"><text:span text:style-name="T10"><text:s text:c="2"/></text:span><text:span text:style-name="T11">9.</text:span></text:p>
          </table:table-cell>
          <table:table-cell table:style-name="Tabela1.A2" office:value-type="string">
            <text:p text:style-name="P10"/>
            <text:p text:style-name="P14">Wrzesień</text:p>
            <text:p text:style-name="P14"/>
          </table:table-cell>
          <table:table-cell table:style-name="Tabela1.A2" office:value-type="string">
            <text:p text:style-name="P5">1. <text:span text:style-name="T17">Informacja o stanie ładu, porządku <text:s text:c="14"/>i bezpieczeństwie publicznym <text:s text:c="20"/>w gminie Marklowice (KPP i OSP). </text:span></text:p>
          </table:table-cell>
          <table:table-cell table:style-name="Tabela1.A2" office:value-type="string">
            <text:p text:style-name="P31">Komendant KPP <text:s text:c="17"/>w Wodzisławiu Śl. <text:s text:c="13"/>Prezes OSP <text:s text:c="29"/>w Marklowicach</text:p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11">10.</text:p>
          </table:table-cell>
          <table:table-cell table:style-name="Tabela1.A2" office:value-type="string">
            <text:p text:style-name="P10"/>
            <text:p text:style-name="P14">Październik<text:span text:style-name="T14"> </text:span></text:p>
          </table:table-cell>
          <table:table-cell table:style-name="Tabela1.A2" office:value-type="string">
            <text:p text:style-name="P4">1. <text:span text:style-name="T17">Podsumowanie roku szkolnego 2021/2022.</text:span>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24"/>
            <text:p text:style-name="P11">11.</text:p>
          </table:table-cell>
          <table:table-cell table:style-name="Tabela1.A2" office:value-type="string">
            <text:p text:style-name="P10"/>
            <text:p text:style-name="P14">Listopad</text:p>
            <text:p text:style-name="P14"/>
            <text:p text:style-name="P14"/>
          </table:table-cell>
          <table:table-cell table:style-name="Tabela1.A2" office:value-type="string">
            <text:p text:style-name="P21"/>
            <text:p text:style-name="P21">1. <text:span text:style-name="T17">Uchwalenie stawek podatkowych na 2023 rok.</text:span></text:p>
          </table:table-cell>
          <table:table-cell table:style-name="Tabela1.A2" office:value-type="string">
            <text:p text:style-name="P17"/>
            <text:p text:style-name="P18">Pion FB</text:p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11">12.</text:p>
          </table:table-cell>
          <table:table-cell table:style-name="Tabela1.A2" office:value-type="string">
            <text:p text:style-name="P15"/>
            <text:p text:style-name="P14">Grudzień</text:p>
            <text:p text:style-name="P14"/>
            <text:p text:style-name="P14"/>
          </table:table-cell>
          <table:table-cell table:style-name="Tabela1.A2" office:value-type="string">
            <text:p text:style-name="P43"><text:span text:style-name="T17">1. Uchwalenie budżetu Gminy Marklowice na 2023 rok</text:span>. </text:p>
            <text:p text:style-name="P43">2. <text:span text:style-name="T17">Przyjęcie </text:span>Plan<text:span text:style-name="T17">ów </text:span>Pracy na 202<text:span text:style-name="T15">3</text:span> rok. </text:p>
            <text:p text:style-name="P44">3. Przyjęcie sprawozdań z prac Komisji i Rady Gminy.</text:p>
          </table:table-cell>
          <table:table-cell table:style-name="Tabela1.A2" office:value-type="string">
            <text:p text:style-name="P27"/>
            <text:p text:style-name="P27"/>
            <text:p text:style-name="P31">Pion FB,</text:p>
            <text:p text:style-name="P31">Przew. Rady</text:p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32"/>
          </table:table-cell>
        </table:table-row>
      </table:table>
      <text:p text:style-name="P48"/>
      <text:p text:style-name="P47">Plan Pracy będzie zależny od sytuacji związanej z COVID-19 i może ulec zmia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3:09:42.894000000</meta:creation-date>
    <dc:date>2021-12-17T08:46:20.834000000</dc:date>
    <meta:editing-duration>PT21M9S</meta:editing-duration>
    <meta:editing-cycles>10</meta:editing-cycles>
    <meta:generator>LibreOffice/5.2.3.3$Windows_X86_64 LibreOffice_project/d54a8868f08a7b39642414cf2c8ef2f228f780cf</meta:generator>
    <meta:document-statistic meta:table-count="1" meta:image-count="0" meta:object-count="0" meta:page-count="2" meta:paragraph-count="58" meta:word-count="151" meta:character-count="1129" meta:non-whitespace-character-count="824"/>
  </office:meta>
</office:document-meta>
</file>