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8d087" officeooo:paragraph-rsid="0018d087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8d087" officeooo:paragraph-rsid="0018d08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8d087" officeooo:paragraph-rsid="0018d087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none" fo:font-weight="normal" officeooo:rsid="0018d087" officeooo:paragraph-rsid="0018d087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8d087" officeooo:paragraph-rsid="0018d087" style:font-weight-asian="normal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text-underline-style="none" fo:font-weight="normal" officeooo:rsid="0018d087" officeooo:paragraph-rsid="0018d08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PLAN PRACY KOMISJI </text:p>
      <text:p text:style-name="P2">SKARG, WNIOSKÓW I PETYCJI </text:p>
      <text:p text:style-name="P2">RADY GMINY MARKLOWICE</text:p>
      <text:p text:style-name="P3"><text:s/>NA 2022 ROK</text:p>
      <text:p text:style-name="P3"/>
      <text:p text:style-name="P3"/>
      <text:p text:style-name="P4"/>
      <text:p text:style-name="P5"><text:tab/>Komisja Skarg, Wniosków i Petycji obradować będzie na posiedzeniach zwołanych przez Przewodniczącego Komisji na wniosek Przrewodniczącej Rady Gminy Marklowice w miarę potrzeb celem rozpatrzenia skarg na dzialania Wójta i gminnych jednostek organizacyjnych <text:s/>oraz zgłaszanych wniosków i petycji</text:p>
      <text:p text:style-name="P5"/>
      <text:p text:style-name="P6"/>
      <text:p text:style-name="P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2:59:55.955000000</meta:creation-date>
    <dc:date>2021-12-21T08:30:54.980000000</dc:date>
    <meta:editing-duration>PT13M31S</meta:editing-duration>
    <meta:editing-cycles>2</meta:editing-cycles>
    <meta:generator>LibreOffice/5.2.3.3$Windows_X86_64 LibreOffice_project/d54a8868f08a7b39642414cf2c8ef2f228f780cf</meta:generator>
    <meta:print-date>2021-12-21T08:24:38.661000000</meta:print-date>
    <meta:document-statistic meta:table-count="0" meta:image-count="0" meta:object-count="0" meta:page-count="1" meta:paragraph-count="6" meta:word-count="50" meta:character-count="375" meta:non-whitespace-character-count="321"/>
  </office:meta>
</office:document-meta>
</file>