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</style:style>
    <style:style style:name="P2" style:family="paragraph" style:parent-style-name="Standard" style:list-style-name="">
      <style:paragraph-properties fo:margin-top="0.494cm" fo:margin-bottom="0.494cm" style:contextual-spacing="false" fo:line-height="100%">
        <style:tab-stops>
          <style:tab-stop style:position="2.434cm"/>
        </style:tab-stops>
      </style:paragraph-properties>
    </style:style>
    <style:style style:name="P3" style:family="paragraph" style:parent-style-name="Standard" style:list-style-name="">
      <style:paragraph-properties fo:margin-top="0.494cm" fo:margin-bottom="0.494cm" style:contextual-spacing="false" fo:line-height="100%"/>
    </style:style>
    <style:style style:name="P4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 style:list-style-name="">
      <style:paragraph-properties fo:margin-top="0.494cm" fo:margin-bottom="0.494cm" style:contextual-spacing="false" fo:line-height="100%"/>
      <style:text-properties style:font-name="Times New Roman" style:font-name-complex="Times New Roman1"/>
    </style:style>
    <style:style style:name="P6" style:family="paragraph" style:parent-style-name="Standard" style:list-style-name="" style:master-page-name="Standard">
      <style:paragraph-properties fo:margin-top="0.494cm" fo:margin-bottom="0.494cm" style:contextual-spacing="false" fo:line-height="100%"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0b5b04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Marklowice, <text:s/>d</text:span><text:span text:style-name="T3">nia 10 października 2022r.</text:span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1" text:outline-level="1"><text:span text:style-name="T1">Informacja w sprawie: odstąpienia od przeprowadzenia strategicznej oceny oddziaływana na środowisko <text:s/>projektu Strategii Rozwoju Gminy Marklowice do 2030 roku</text:span></text:h>
      <text:h text:style-name="P5" text:outline-level="1"/>
      <text:h text:style-name="P2" text:outline-level="1"><text:span text:style-name="T1">Na podstawie: z art. 48 ustawy z dnia 3 października 2008 r. o udostępnianiu informacji o środowisku i jego ochronie, udziale społeczeństwa w ochronie środowiska oraz o ocenach oddziaływania na środowisko po dokonaniu uzgodnień z właściwymi organami tj. z Regionalnym Dyrektorem Ochrony Środowiska w Katowicach <text:s/>oraz z Państwowym Wojewódzkim Inspektorem Sanitarnym w Katowicach <text:s/>odstąpiono od przeprowadzenia Strategicznej oceny odziaływania na środowisko. </text:span></text:h>
      <text:h text:style-name="P3" text:outline-level="1"><text:span text:style-name="T1">Uzasadnienie odstąpienia zawarto we wniosku do właściwych organów, które <text:s/>stanowią załącznik nr 1 do informacji. <text:s text:c="2"/></text:span></text:h>
      <text:h text:style-name="P3" text:outline-level="1"><text:span text:style-name="T1">Uzgodnienia z właściwymi organami stanowią odpowiednio załącznik 2 (uzgodnienie z RDOŚ i PWIS). </text:span></text:h>
      <text:h text:style-name="P3" text:outline-level="1"><text:span text:style-name="T1"><text:s text:c="2"/></text:span></text:h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R</meta:initial-creator>
    <meta:editing-cycles>2</meta:editing-cycles>
    <meta:creation-date>2022-11-05T18:03:00</meta:creation-date>
    <dc:date>2022-11-07T12:16:31.671000000</dc:date>
    <meta:editing-duration>PT14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6" meta:word-count="113" meta:character-count="867" meta:non-whitespace-character-count="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