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15cm" table:align="left" style:writing-mode="lr-tb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6.77cm"/>
    </style:style>
    <style:style style:name="Tabela1.C" style:family="table-column">
      <style:table-column-properties style:column-width="6.756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5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0.044cm" fo:keep-together="auto"/>
    </style:style>
    <style:style style:name="Tabela1.7" style:family="table-row">
      <style:table-row-properties style:min-row-height="2.302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acb2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acb2d" style:font-size-asian="16pt" style:font-weight-asian="bold" style:font-size-complex="1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normal" officeooo:paragraph-rsid="000acb2d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weight="normal" officeooo:paragraph-rsid="000acb2d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normal" officeooo:paragraph-rsid="000acb2d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normal" officeooo:rsid="000df0f1" officeooo:paragraph-rsid="00114341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normal" officeooo:rsid="000df0f1" officeooo:paragraph-rsid="000df0f1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weight="normal" officeooo:rsid="0018ef8a" officeooo:paragraph-rsid="0018ef8a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normal" officeooo:rsid="0018ef8a" officeooo:paragraph-rsid="0018ef8a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normal" officeooo:paragraph-rsid="000acb2d" style:font-weight-asian="normal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normal" officeooo:paragraph-rsid="000acb2d" style:font-name-asian="Times New Roman" style:font-weight-asian="normal" style:font-name-complex="Times New Roman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normal" officeooo:paragraph-rsid="000acb2d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weight="normal" officeooo:rsid="0018ef8a" officeooo:paragraph-rsid="0018ef8a" style:font-name-asian="Times New Roman" style:font-weight-asian="normal" style:font-name-complex="Times New Roman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normal" officeooo:paragraph-rsid="000acb2d" style:font-name-asian="Times New Roman" style:font-weight-asian="normal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normal" officeooo:paragraph-rsid="000acb2d" style:font-size-asian="12pt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font-weight="normal" officeooo:paragraph-rsid="000acb2d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font-weight="normal" officeooo:rsid="000df0f1" officeooo:paragraph-rsid="000df0f1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4pt" fo:font-weight="bold" officeooo:paragraph-rsid="000acb2d" style:font-size-asian="14pt" style:font-weight-asian="bold" style:font-name-complex="Tahoma" style:font-size-complex="14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0pt" fo:font-weight="normal" officeooo:paragraph-rsid="000acb2d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0pt" fo:font-weight="bold" officeooo:paragraph-rsid="000acb2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0acb2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3pt" fo:font-weight="normal" officeooo:paragraph-rsid="000acb2d" style:font-size-asian="13pt" style:font-weight-asian="normal" style:font-name-complex="Tahoma" style:font-size-complex="13pt" style:language-complex="zxx" style:country-complex="none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3pt" fo:font-weight="normal" officeooo:paragraph-rsid="000acb2d" style:font-size-asian="13pt" style:font-weight-asian="normal" style:font-name-complex="Tahoma" style:font-size-complex="13pt" style:language-complex="zxx" style:country-complex="none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3pt" fo:font-weight="normal" officeooo:paragraph-rsid="000acb2d" style:font-size-asian="13pt" style:font-weight-asian="normal" style:font-name-complex="Tahoma" style:font-size-complex="13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officeooo:paragraph-rsid="000acb2d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officeooo:rsid="000df0f1" officeooo:paragraph-rsid="0015e333" style:font-name-asian="Times New Roman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acb2d" style:font-size-asian="14pt" style:font-weight-asian="bold" style:font-size-complex="14pt" style:font-style-complex="italic" style:font-weight-complex="bold"/>
    </style:style>
    <style:style style:name="P32" style:family="paragraph" style:parent-style-name="Standard">
      <style:text-properties fo:color="#000000" loext:opacity="100%" fo:font-size="12pt" style:text-underline-style="none" fo:font-weight="normal" officeooo:rsid="000c1001" officeooo:paragraph-rsid="000e1abe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paragraph-rsid="000acb2d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paragraph-rsid="000acb2d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rsid="000df0f1" officeooo:paragraph-rsid="000df0f1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paragraph-rsid="000acb2d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paragraph-rsid="000acb2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acb2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5e333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0acb2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0acb2d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0acb2d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cb2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officeooo:paragraph-rsid="000acb2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cb2d" style:font-name-asian="Times New Roman" style:font-weight-asian="bold" style:font-name-complex="Times New Roman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acb2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acb2d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0df0f1" officeooo:paragraph-rsid="000acb2d" style:font-name-asian="Times New Roman" style:font-name-complex="Times New Roman"/>
    </style:style>
    <style:style style:name="P51" style:family="paragraph" style:parent-style-name="Standard">
      <style:text-properties fo:color="#000099" loext:opacity="100%" fo:font-size="14pt" style:text-underline-style="none" fo:font-weight="bold" officeooo:paragraph-rsid="000acb2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6pt" fo:font-style="italic" fo:font-weight="bold" officeooo:paragraph-rsid="000acb2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ff0000" loext:opacity="100%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2" style:family="text">
      <style:text-properties fo:color="#000000" loext:opacity="100%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3" style:family="text">
      <style:text-properties fo:color="#000000" loext:opacity="100%" fo:font-size="14pt" style:text-underline-style="none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000000" loext:opacity="100%" fo:font-size="14pt" style:text-underline-style="none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loext:opacity="100%" fo:font-size="14pt" style:text-underline-style="none" fo:font-weight="bold" officeooo:rsid="0015e333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acb2d"/>
    </style:style>
    <style:style style:name="T12" style:family="text">
      <style:text-properties officeooo:rsid="000df0f1"/>
    </style:style>
    <style:style style:name="T13" style:family="text">
      <style:text-properties officeooo:rsid="0015e333"/>
    </style:style>
    <style:style style:name="T14" style:family="text">
      <style:text-properties officeooo:rsid="001a2f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1">PLAN <text:s/>PRACY <text:s/>R<text:span text:style-name="T11">ADY GMINY MARKLOWICE</text:span></text:p>
      <text:p text:style-name="P1"><text:span text:style-name="T3"><text:s text:c="72"/></text:span><text:span text:style-name="T4">NA 202</text:span><text:span text:style-name="T5">3</text:span><text:span text:style-name="T4"> ROK</text:span><text:span text:style-name="T2">.<text:tab/><text:tab/><text:tab/></text:span><text:span text:style-name="T1"><text:tab/><text:tab/><text:tab/></text:span><text:span text:style-name="T2"><text:tab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/>
            <text:p text:style-name="P37">L. p.</text:p>
          </table:table-cell>
          <table:table-cell table:style-name="Tabela1.A1" office:value-type="string">
            <text:p text:style-name="P36"/>
            <text:p text:style-name="P37">Termin posiedzenia</text:p>
          </table:table-cell>
          <table:table-cell table:style-name="Tabela1.A1" office:value-type="string">
            <text:p text:style-name="P21"/>
            <text:p text:style-name="P22">Tematyka posiedzenia</text:p>
          </table:table-cell>
          <table:table-cell table:style-name="Tabela1.A1" office:value-type="string">
            <text:p text:style-name="P21"/>
            <text:p text:style-name="P22">Materiały</text:p>
          </table:table-cell>
          <table:table-cell table:style-name="Tabela1.A1" office:value-type="string">
            <text:p text:style-name="P21"/>
            <text:p text:style-name="P22">Zaproszeni goście</text:p>
          </table:table-cell>
          <table:table-cell table:style-name="Tabela1.F1" office:value-type="string">
            <text:p text:style-name="P21"/>
            <text:p text:style-name="P37">Uwagi</text:p>
          </table:table-cell>
        </table:table-row>
        <table:table-row table:style-name="Tabela1.2">
          <table:table-cell table:style-name="Tabela1.A2" office:value-type="string">
            <text:p text:style-name="P38"/>
            <text:p text:style-name="P38"><text:span text:style-name="T6"><text:s/></text:span><text:span text:style-name="T7">1.</text:span></text:p>
          </table:table-cell>
          <table:table-cell table:style-name="Tabela1.A2" office:value-type="string">
            <text:p text:style-name="P41"/>
            <text:p text:style-name="P38"><text:span text:style-name="T8"><text:s/></text:span><text:span text:style-name="T9">Styczeń</text:span></text:p>
          </table:table-cell>
          <table:table-cell table:style-name="Tabela1.A2" office:value-type="string">
            <text:p text:style-name="P4"/>
            <text:p text:style-name="P8">1. Sprawy bieżące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9"/>
            <text:p text:style-name="P38"><text:span text:style-name="T6"><text:s text:c="2"/></text:span><text:span text:style-name="T7">2.</text:span></text:p>
          </table:table-cell>
          <table:table-cell table:style-name="Tabela1.A2" office:value-type="string">
            <text:p text:style-name="P41"/>
            <text:p text:style-name="P45">Luty</text:p>
            <text:p text:style-name="P45"/>
            <text:p text:style-name="P45"/>
          </table:table-cell>
          <table:table-cell table:style-name="Tabela1.A2" office:value-type="string">
            <text:p text:style-name="P34"><text:s/></text:p>
            <text:p text:style-name="P8">1. Sprawy bieżące.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43"><text:s/></text:p>
            <text:p text:style-name="P38"><text:span text:style-name="T6"><text:s/></text:span><text:span text:style-name="T7">3.</text:span></text:p>
          </table:table-cell>
          <table:table-cell table:style-name="Tabela1.A2" office:value-type="string">
            <text:p text:style-name="P41"/>
            <text:p text:style-name="P45">Marzec</text:p>
            <text:p text:style-name="P45"/>
            <text:p text:style-name="P45"/>
          </table:table-cell>
          <table:table-cell table:style-name="Tabela1.A2" office:value-type="string">
            <text:p text:style-name="P9">1. Analiza możliwości remontu <text:s text:c="19"/>ul. Wyzwolenia (932).</text:p>
            <text:p text:style-name="P9">2. Sprawy bieżące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38"><text:span text:style-name="T6"><text:s text:c="2"/></text:span><text:span text:style-name="T7">4.</text:span></text:p>
          </table:table-cell>
          <table:table-cell table:style-name="Tabela1.A2" office:value-type="string">
            <text:p text:style-name="P45"/>
            <text:p text:style-name="P45">Kwiecień</text:p>
            <text:p text:style-name="P45"/>
            <text:p text:style-name="P47"><text:s/></text:p>
          </table:table-cell>
          <table:table-cell table:style-name="Tabela1.A2" office:value-type="string">
            <text:p text:style-name="P3"/>
            <text:p text:style-name="P8">1. Sprawy bieżące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44"><text:s text:c="3"/></text:p>
            <text:p text:style-name="P41">5.</text:p>
            <text:p text:style-name="P43"><text:s text:c="2"/></text:p>
          </table:table-cell>
          <table:table-cell table:style-name="Tabela1.A2" office:value-type="string">
            <text:p text:style-name="P41"/>
            <text:p text:style-name="P45">Maj</text:p>
            <text:p text:style-name="P45"/>
            <text:p text:style-name="P47"><text:s/></text:p>
          </table:table-cell>
          <table:table-cell table:style-name="Tabela1.A2" office:value-type="string">
            <text:p text:style-name="P29"><text:s/></text:p>
            <text:p text:style-name="P40"/>
            <text:p text:style-name="P30">1. Sesja absolutoryjna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8"/>
            <text:p text:style-name="P19"><text:soft-page-break/></text:p>
            <text:p text:style-name="P43"><text:s/></text:p>
            <text:p text:style-name="P38"><text:span text:style-name="T6"><text:s/></text:span><text:span text:style-name="T7">6.</text:span></text:p>
          </table:table-cell>
          <table:table-cell table:style-name="Tabela1.A2" office:value-type="string">
            <text:p text:style-name="P41"/>
            <text:p text:style-name="P42"><text:soft-page-break/></text:p>
            <text:p text:style-name="P42"/>
            <text:p text:style-name="P45">Czerwiec</text:p>
            <text:p text:style-name="P45"/>
            <text:p text:style-name="P47"><text:s/></text:p>
          </table:table-cell>
          <table:table-cell table:style-name="Tabela1.A2" office:value-type="string">
            <text:p text:style-name="P39"/>
            <text:p text:style-name="P39"><text:soft-page-break/></text:p>
            <text:p text:style-name="P50"/>
            <text:p text:style-name="P13">1. Sprawy bieżące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38"><text:span text:style-name="T6"><text:s text:c="2"/></text:span><text:span text:style-name="T7">7.</text:span></text:p>
          </table:table-cell>
          <table:table-cell table:style-name="Tabela1.A2" office:value-type="string">
            <text:p text:style-name="P41"/>
            <text:p text:style-name="P45">Lipiec</text:p>
            <text:p text:style-name="P45"/>
          </table:table-cell>
          <table:table-cell table:style-name="Tabela1.A2" office:value-type="string">
            <text:p text:style-name="P6"/>
            <text:p text:style-name="P6">………………………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1"/>
            <text:p text:style-name="P38"><text:span text:style-name="T6"><text:s text:c="2"/></text:span><text:span text:style-name="T7">8.</text:span></text:p>
          </table:table-cell>
          <table:table-cell table:style-name="Tabela1.A2" office:value-type="string">
            <text:p text:style-name="P41"/>
            <text:p text:style-name="P45">Sierpień<text:span text:style-name="T10"> </text:span></text:p>
          </table:table-cell>
          <table:table-cell table:style-name="Tabela1.A2" office:value-type="string">
            <text:p text:style-name="P39"/>
            <text:p text:style-name="P7">………………………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38"><text:span text:style-name="T6"><text:s text:c="2"/></text:span><text:span text:style-name="T7">9.</text:span></text:p>
          </table:table-cell>
          <table:table-cell table:style-name="Tabela1.A2" office:value-type="string">
            <text:p text:style-name="P41"/>
            <text:p text:style-name="P45">Wrzesień</text:p>
            <text:p text:style-name="P45"/>
          </table:table-cell>
          <table:table-cell table:style-name="Tabela1.A2" office:value-type="string">
            <text:p text:style-name="P33">1. <text:span text:style-name="T12">Informacja o stanie ładu, porządku <text:s text:c="14"/>i bezpieczeństwie publicznym <text:s text:c="20"/>w gminie Marklowice (KPP i OSP). </text:span></text:p>
          </table:table-cell>
          <table:table-cell table:style-name="Tabela1.A2" office:value-type="string">
            <text:p text:style-name="P7">Komendant KPP <text:s text:c="17"/>w Wodzisławiu Śl. <text:s text:c="13"/>Prezes OSP <text:s text:c="29"/>w Marklowicach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42">10.</text:p>
          </table:table-cell>
          <table:table-cell table:style-name="Tabela1.A2" office:value-type="string">
            <text:p text:style-name="P41"/>
            <text:p text:style-name="P45">Październik<text:span text:style-name="T10"> </text:span></text:p>
          </table:table-cell>
          <table:table-cell table:style-name="Tabela1.A2" office:value-type="string">
            <text:p text:style-name="P15">1. <text:span text:style-name="T12">Podsumowanie roku szkolnego 202</text:span><text:span text:style-name="T13">2</text:span><text:span text:style-name="T12">/202</text:span><text:span text:style-name="T13">3</text:span><text:span text:style-name="T12">.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42">11.</text:p>
          </table:table-cell>
          <table:table-cell table:style-name="Tabela1.A2" office:value-type="string">
            <text:p text:style-name="P41"/>
            <text:p text:style-name="P45">Listopad</text:p>
            <text:p text:style-name="P45"/>
            <text:p text:style-name="P45"/>
          </table:table-cell>
          <table:table-cell table:style-name="Tabela1.A2" office:value-type="string">
            <text:p text:style-name="P49"/>
            <text:p text:style-name="P49">1. <text:span text:style-name="T12">Uchwalenie stawek podatkowych na 202</text:span><text:span text:style-name="T13">4</text:span><text:span text:style-name="T12"> rok.</text:span></text:p>
          </table:table-cell>
          <table:table-cell table:style-name="Tabela1.A2" office:value-type="string">
            <text:p text:style-name="P34"/>
            <text:p text:style-name="P35">Pion FB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42">12.</text:p>
          </table:table-cell>
          <table:table-cell table:style-name="Tabela1.A2" office:value-type="string">
            <text:p text:style-name="P46"/>
            <text:p text:style-name="P45">Grudzień</text:p>
            <text:p text:style-name="P45"/>
            <text:p text:style-name="P45"/>
          </table:table-cell>
          <table:table-cell table:style-name="Tabela1.A2" office:value-type="string">
            <text:p text:style-name="P16"><text:span text:style-name="T12">1. Uchwalenie budżetu Gminy Marklowice na 202</text:span><text:span text:style-name="T13">4</text:span><text:span text:style-name="T12"> rok</text:span>. </text:p>
            <text:p text:style-name="P16">2. <text:span text:style-name="T12">Przyjęcie </text:span>Plan<text:span text:style-name="T12">ów </text:span>Pracy na 202<text:span text:style-name="T13">4</text:span> rok. </text:p>
            <text:p text:style-name="P17">3. Przyjęcie sprawozdań z prac Komisji i Rady Gminy <text:span text:style-name="T13">za 2023 r</text:span>.</text:p>
          </table:table-cell>
          <table:table-cell table:style-name="Tabela1.A2" office:value-type="string">
            <text:p text:style-name="P3"/>
            <text:p text:style-name="P3"/>
            <text:p text:style-name="P7">Pion FB,</text:p>
            <text:p text:style-name="P7">Przew. Rady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10"/>
          </table:table-cell>
        </table:table-row>
      </table:table>
      <text:p text:style-name="P51"/>
      <text:p text:style-name="P32"><text:s/><text:span text:style-name="T14">Terminy i tematyka prac Rady Gminy mogą ulec zmianie ze względu na sytuację wyjątkow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3:09:42.894000000</meta:creation-date>
    <dc:date>2022-12-21T09:13:11.452000000</dc:date>
    <meta:editing-duration>PT29M7S</meta:editing-duration>
    <meta:editing-cycles>13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61" meta:word-count="152" meta:character-count="1142" meta:non-whitespace-character-count="817"/>
  </office:meta>
</office:document-meta>
</file>