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15cm" table:align="left" style:writing-mode="lr-tb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6.77cm"/>
    </style:style>
    <style:style style:name="Tabela1.C" style:family="table-column">
      <style:table-column-properties style:column-width="6.756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3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528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482cm" fo:keep-together="auto"/>
    </style:style>
    <style:style style:name="Tabela1.6" style:family="table-row">
      <style:table-row-properties style:min-row-height="0.044cm" fo:keep-together="auto"/>
    </style:style>
    <style:style style:name="Tabela1.7" style:family="table-row">
      <style:table-row-properties style:min-row-height="2.302cm" fo:keep-together="auto"/>
    </style:style>
    <style:style style:name="Tabela1.12" style:family="table-row">
      <style:table-row-properties style:min-row-height="1.487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3pt" fo:font-weight="normal" officeooo:paragraph-rsid="001dab7c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normal" officeooo:paragraph-rsid="001dab7c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3pt" fo:font-weight="normal" officeooo:paragraph-rsid="001dab7c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fo:font-size="13pt" fo:font-weight="normal" officeooo:paragraph-rsid="001dab7c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3pt" fo:font-weight="bold" officeooo:paragraph-rsid="001dab7c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fo:font-size="13pt" fo:font-weight="bold" officeooo:paragraph-rsid="001dab7c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3pt" fo:font-weight="bold" officeooo:paragraph-rsid="001dab7c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fo:font-size="13pt" fo:font-weight="bold" officeooo:paragraph-rsid="001dab7c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3pt" fo:font-weight="bold" officeooo:paragraph-rsid="001dab7c" style:font-size-asian="13pt" style:font-weight-asian="bold" style:font-name-complex="Tahoma" style:font-size-complex="13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3pt" style:text-underline-style="solid" style:text-underline-width="auto" style:text-underline-color="font-color" fo:font-weight="bold" officeooo:paragraph-rsid="001dab7c" style:font-size-asian="13pt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2pt" fo:font-weight="normal" officeooo:rsid="002901bb" officeooo:paragraph-rsid="002901bb" style:font-size-asian="12pt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normal" officeooo:rsid="002dfff6" officeooo:paragraph-rsid="001dab7c" style:font-size-asian="12pt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2pt" fo:font-weight="normal" officeooo:paragraph-rsid="001dab7c" style:font-size-asian="12pt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2pt" fo:font-weight="normal" officeooo:paragraph-rsid="001dab7c" style:font-size-asian="12pt" style:font-weight-asian="normal" style:font-name-complex="Tahoma" style:font-size-complex="12pt" style:language-complex="zxx" style:country-complex="none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2pt" fo:font-weight="normal" officeooo:paragraph-rsid="001dab7c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normal" officeooo:paragraph-rsid="001dab7c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normal" officeooo:rsid="002dfff6" officeooo:paragraph-rsid="002dfff6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normal" officeooo:rsid="002dfff6" officeooo:paragraph-rsid="001dab7c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normal" officeooo:rsid="003858cc" officeooo:paragraph-rsid="003858cc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2pt" fo:font-weight="normal" officeooo:paragraph-rsid="001dab7c" style:font-size-asian="12pt" style:font-weight-asian="norm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normal" officeooo:rsid="003104b3" officeooo:paragraph-rsid="003104b3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2pt" fo:font-weight="normal" officeooo:paragraph-rsid="001dab7c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2pt" fo:font-weight="normal" officeooo:paragraph-rsid="001dab7c" style:font-name-asian="Times New Roman" style:font-size-asian="12pt" style:font-weight-asian="normal" style:font-name-complex="Times New Roman" style:font-size-complex="12pt" style:font-weight-complex="bold"/>
    </style:style>
    <style:style style:name="P24" style:family="paragraph" style:parent-style-name="Standard">
      <style:text-properties fo:color="#000000" loext:opacity="100%" fo:font-size="12pt" style:text-underline-style="none" fo:font-weight="normal" officeooo:rsid="000c1001" officeooo:paragraph-rsid="003104b3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fo:font-weight="bold" officeooo:paragraph-rsid="001dab7c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2pt" fo:font-weight="bold" officeooo:paragraph-rsid="001dab7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paragraph-rsid="001dab7c" style:font-size-asian="12pt" style:font-size-complex="12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2pt" officeooo:paragraph-rsid="001dab7c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2pt" officeooo:paragraph-rsid="001dab7c" style:font-size-asian="12pt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font-size="13pt" fo:font-weight="bold" officeooo:paragraph-rsid="001dab7c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3pt" fo:font-weight="bold" officeooo:paragraph-rsid="001dab7c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3pt" fo:font-weight="bold" officeooo:paragraph-rsid="001dab7c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3pt" fo:font-weight="bold" officeooo:paragraph-rsid="001dab7c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size="13pt" fo:font-weight="bold" officeooo:paragraph-rsid="001dab7c" style:font-name-asian="Times New Roman" style:font-size-asian="13pt" style:font-weight-asian="bold" style:font-name-complex="Times New Roman" style:font-size-complex="13pt" style:font-weight-complex="bold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font-size="13pt" fo:font-weight="bold" officeooo:paragraph-rsid="001dab7c" style:font-name-asian="Times New Roman" style:font-size-asian="13pt" style:font-weight-asian="bold" style:font-name-complex="Times New Roman" style:font-size-complex="13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3pt" fo:font-weight="bold" officeooo:paragraph-rsid="001dab7c" style:font-name-asian="Times New Roman" style:font-size-asian="13pt" style:font-weight-asian="bold" style:font-name-complex="Times New Roman" style:font-size-complex="13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3pt" officeooo:paragraph-rsid="001dab7c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officeooo:paragraph-rsid="001dab7c" style:font-size-asian="13pt" style:font-size-complex="13pt"/>
    </style:style>
    <style:style style:name="P39" style:family="paragraph" style:parent-style-name="Standard">
      <style:text-properties fo:font-size="13pt" fo:font-style="normal" fo:font-weight="normal" officeooo:paragraph-rsid="001dab7c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c9211e" loext:opacity="100%" fo:font-size="12pt" fo:font-weight="bold" officeooo:paragraph-rsid="001dab7c" style:font-size-asian="12pt" style:font-weight-asian="bold" style:font-size-complex="12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c9211e" loext:opacity="100%" officeooo:paragraph-rsid="002395eb"/>
    </style:style>
    <style:style style:name="P42" style:family="paragraph" style:parent-style-name="Standard">
      <style:paragraph-properties fo:text-align="center" style:justify-single-word="false"/>
      <style:text-properties fo:color="#c9211e" loext:opacity="100%" officeooo:paragraph-rsid="002901bb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1dab7c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rsid="002dfff6" officeooo:paragraph-rsid="002dfff6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font-size="12pt" officeooo:paragraph-rsid="001dab7c" style:font-size-asian="12pt" style:font-size-complex="12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2pt" officeooo:rsid="003104b3" officeooo:paragraph-rsid="001dab7c" style:font-size-asian="12pt" style:font-size-complex="12pt"/>
    </style:style>
    <style:style style:name="P47" style:family="paragraph" style:parent-style-name="Standard">
      <style:text-properties officeooo:paragraph-rsid="0038ef56"/>
    </style:style>
    <style:style style:name="P4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0.161cm"/>
        </style:tab-stops>
      </style:paragraph-properties>
      <style:text-properties fo:color="#000000" loext:opacity="100%" fo:font-size="11pt" fo:font-style="italic" fo:font-weight="bold" officeooo:rsid="0022e68d" officeooo:paragraph-rsid="0022e68d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Standard">
      <style:text-properties fo:color="#000000" loext:opacity="100%" style:font-name="Times New Roman" fo:font-size="11pt" fo:font-weight="bold" officeooo:paragraph-rsid="003104b3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P50" style:family="paragraph" style:parent-style-name="Standard">
      <style:text-properties fo:color="#000000" loext:opacity="100%" style:font-name="Times New Roman" fo:font-size="11pt" fo:font-weight="bold" officeooo:paragraph-rsid="0038ef56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edf9c"/>
    </style:style>
    <style:style style:name="T5" style:family="text"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fo:font-size="12pt" style:text-underline-style="none" fo:font-weight="bold" officeooo:rsid="0036a6eb" style:font-size-asian="12pt" style:font-weight-asian="bold" style:font-size-complex="12pt" style:font-style-complex="italic" style:font-weight-complex="bold"/>
    </style:style>
    <style:style style:name="T8" style:family="text">
      <style:text-properties officeooo:rsid="00252851"/>
    </style:style>
    <style:style style:name="T9" style:family="text">
      <style:text-properties fo:font-size="16pt" style:text-underline-style="none" fo:font-weight="bold" style:font-size-asian="16pt" style:font-weight-asian="bold" style:font-size-complex="16pt" style:font-style-complex="italic" style:font-weight-complex="bold"/>
    </style:style>
    <style:style style:name="T10" style:family="text">
      <style:text-properties officeooo:rsid="003719b8"/>
    </style:style>
    <style:style style:name="T11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2" style:family="text">
      <style:text-properties fo:color="#000000" loext:opacity="100%" style:font-name="Times New Roman" fo:font-size="11pt" fo:font-weight="bold" officeooo:rsid="0038ef56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fo:font-weight="bold" officeooo:rsid="0038ef56" style:font-name-asian="Times New Roman1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0">PLAN <text:s/>PRACY <text:s/>KOMISJI <text:s/>REWIZYJNEJ <text:s text:c="2"/></text:p>
      <text:p text:style-name="P41"><text:span text:style-name="T5"><text:s text:c="7"/></text:span><text:span text:style-name="T6">NA 202</text:span><text:span text:style-name="T7">3</text:span><text:span text:style-name="T6"> ROK.<text:tab/></text:span></text:p>
      <text:p text:style-name="P42"><text:span text:style-name="T6"><text:tab/></text:span><text:span text:style-name="T9"><text:tab/><text:tab/><text:tab/><text:tab/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0"/>
            <text:p text:style-name="P31">L. p.</text:p>
          </table:table-cell>
          <table:table-cell table:style-name="Tabela1.A1" office:value-type="string">
            <text:p text:style-name="P32"/>
            <text:p text:style-name="P33">Termin posiedzenia</text:p>
          </table:table-cell>
          <table:table-cell table:style-name="Tabela1.A1" office:value-type="string">
            <text:p text:style-name="P5"/>
            <text:p text:style-name="P6">Tematyka posiedzenia</text:p>
          </table:table-cell>
          <table:table-cell table:style-name="Tabela1.A1" office:value-type="string">
            <text:p text:style-name="P5"/>
            <text:p text:style-name="P6">Materiały</text:p>
          </table:table-cell>
          <table:table-cell table:style-name="Tabela1.A1" office:value-type="string">
            <text:p text:style-name="P5"/>
            <text:p text:style-name="P6">Zaproszeni goście</text:p>
          </table:table-cell>
          <table:table-cell table:style-name="Tabela1.F1" office:value-type="string">
            <text:p text:style-name="P5"/>
            <text:p text:style-name="P33">Uwagi</text:p>
          </table:table-cell>
        </table:table-row>
        <table:table-row table:style-name="Tabela1.2">
          <table:table-cell table:style-name="Tabela1.A2" office:value-type="string">
            <text:p text:style-name="P37"/>
            <text:p text:style-name="P37"><text:span text:style-name="T1"><text:s/></text:span><text:span text:style-name="T2">1.</text:span></text:p>
          </table:table-cell>
          <table:table-cell table:style-name="Tabela1.A2" office:value-type="string">
            <text:p text:style-name="P36"/>
            <text:p text:style-name="P38"><text:span text:style-name="T1"><text:s/></text:span><text:span text:style-name="T2">Styczeń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/>
            <text:p text:style-name="P4"/>
          </table:table-cell>
          <table:table-cell table:style-name="Tabela1.F2" office:value-type="string">
            <text:p text:style-name="P7"/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  <text:p text:style-name="P8"/>
            <text:p text:style-name="P37"><text:span text:style-name="T1"><text:s text:c="2"/></text:span><text:span text:style-name="T2">2.</text:span></text:p>
          </table:table-cell>
          <table:table-cell table:style-name="Tabela1.A2" office:value-type="string">
            <text:p text:style-name="P32"/>
            <text:p text:style-name="P33">Luty</text:p>
            <text:p text:style-name="P33"/>
          </table:table-cell>
          <table:table-cell table:style-name="Tabela1.A2" office:value-type="string">
            <text:p text:style-name="P43"><text:s/>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34"><text:s/></text:p>
            <text:p text:style-name="P37"><text:span text:style-name="T1"><text:s/></text:span><text:span text:style-name="T2">3.</text:span></text:p>
          </table:table-cell>
          <table:table-cell table:style-name="Tabela1.A2" office:value-type="string">
            <text:p text:style-name="P32"/>
            <text:p text:style-name="P33">Marzec</text:p>
            <text:p text:style-name="P33"/>
          </table:table-cell>
          <table:table-cell table:style-name="Tabela1.A2" office:value-type="string">
            <text:p text:style-name="P19">1. Analiza wydatków zw. z realizacją zadań statutowych w Szkole Podstawowej Nr 2 za 2022 rok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><text:s/></text:p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37"><text:span text:style-name="T1"><text:s text:c="2"/></text:span><text:span text:style-name="T2">4.</text:span></text:p>
          </table:table-cell>
          <table:table-cell table:style-name="Tabela1.A2" office:value-type="string">
            <text:p text:style-name="P32"/>
            <text:p text:style-name="P33">Kwiecień</text:p>
            <text:p text:style-name="P36"><text:s/></text:p>
          </table:table-cell>
          <table:table-cell table:style-name="Tabela1.A2" office:value-type="string">
            <text:p text:style-name="P29">1. Analiza Sprawozdania <text:s text:c="25"/>z realizacji budżetu za 20<text:span text:style-name="T4">2</text:span><text:span text:style-name="T10">2</text:span> rok.</text:p>
          </table:table-cell>
          <table:table-cell table:style-name="Tabela1.A2" office:value-type="string">
            <text:p text:style-name="P16"/>
            <text:p text:style-name="P17">Pion FB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26"/>
          </table:table-cell>
        </table:table-row>
        <table:table-row table:style-name="Tabela1.6">
          <table:table-cell table:style-name="Tabela1.A2" office:value-type="string">
            <text:p text:style-name="P35"><text:s text:c="3"/></text:p>
            <text:p text:style-name="P30">5.</text:p>
            <text:p text:style-name="P34"><text:s text:c="2"/></text:p>
          </table:table-cell>
          <table:table-cell table:style-name="Tabela1.A2" office:value-type="string">
            <text:p text:style-name="P33"/>
            <text:p text:style-name="P33">Maj</text:p>
            <text:p text:style-name="P33"/>
            <text:p text:style-name="P36"><text:s/>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20"/>
          </table:table-cell>
        </table:table-row>
        <table:table-row table:style-name="Tabela1.7">
          <table:table-cell table:style-name="Tabela1.A2" office:value-type="string">
            <text:p text:style-name="P7"/>
            <text:p text:style-name="P8"/>
            <text:p text:style-name="P34"><text:s/></text:p>
            <text:p text:style-name="P37"><text:span text:style-name="T1"><text:s/></text:span><text:span text:style-name="T2">6.</text:span></text:p>
          </table:table-cell>
          <table:table-cell table:style-name="Tabela1.A2" office:value-type="string">
            <text:p text:style-name="P32"/>
            <text:p text:style-name="P33">Czerwiec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1"><text:s/>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37"><text:soft-page-break/><text:span text:style-name="T1"><text:s text:c="2"/></text:span><text:span text:style-name="T2">7.</text:span></text:p>
          </table:table-cell>
          <table:table-cell table:style-name="Tabela1.A2" office:value-type="string">
            <text:p text:style-name="P32"/>
            <text:p text:style-name="P33"><text:soft-page-break/>Lipiec</text:p>
            <text:p text:style-name="P33"/>
          </table:table-cell>
          <table:table-cell table:style-name="Tabela1.A2" office:value-type="string">
            <text:p text:style-name="P25"/>
            <text:p text:style-name="P27"><text:soft-page-break/>.................................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  <text:p text:style-name="P15"><text:soft-page-break/>........................</text:p>
          </table:table-cell>
          <table:table-cell table:style-name="Tabela1.F2" office:value-type="string">
            <text:p text:style-name="P28"/>
            <text:p text:style-name="P45"><text:soft-page-break/>........................</text:p>
          </table:table-cell>
        </table:table-row>
        <table:table-row table:style-name="Tabela1.1">
          <table:table-cell table:style-name="Tabela1.A2" office:value-type="string">
            <text:p text:style-name="P30"/>
            <text:p text:style-name="P37"><text:span text:style-name="T1"><text:s text:c="2"/></text:span><text:span text:style-name="T2">8.</text:span></text:p>
          </table:table-cell>
          <table:table-cell table:style-name="Tabela1.A2" office:value-type="string">
            <text:p text:style-name="P32"/>
            <text:p text:style-name="P33">Sierpień</text:p>
            <text:p text:style-name="P33"/>
            <text:p text:style-name="P36"><text:s/></text:p>
          </table:table-cell>
          <table:table-cell table:style-name="Tabela1.A2" office:value-type="string">
            <text:p text:style-name="P16">1. Objazd placówek oświatowych</text:p>
            <text:p text:style-name="P16">pod kątem ich przygotowania do rozpoczęcia roku szkolnego.</text:p>
          </table:table-cell>
          <table:table-cell table:style-name="Tabela1.A2" office:value-type="string">
            <text:p text:style-name="P43"/>
            <text:p text:style-name="P44">Dyrektorzy placówek oświatowych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37"><text:span text:style-name="T1"><text:s text:c="2"/></text:span><text:span text:style-name="T2">9.</text:span></text:p>
          </table:table-cell>
          <table:table-cell table:style-name="Tabela1.A2" office:value-type="string">
            <text:p text:style-name="P32"/>
            <text:p text:style-name="P33">Wrzesień</text:p>
            <text:p text:style-name="P3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31">10.</text:p>
          </table:table-cell>
          <table:table-cell table:style-name="Tabela1.A2" office:value-type="string">
            <text:p text:style-name="P32"/>
            <text:p text:style-name="P33">Październi<text:span text:style-name="T8">k</text:span><text:span text:style-name="T3"> </text:span></text:p>
            <text:p text:style-name="P36"/>
            <text:p text:style-name="P36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<text:s/></text:p>
          </table:table-cell>
          <table:table-cell table:style-name="Tabela1.F2" office:value-type="string">
            <text:p text:style-name="P14"/>
          </table:table-cell>
        </table:table-row>
        <table:table-row table:style-name="Tabela1.12">
          <table:table-cell table:style-name="Tabela1.A2" office:value-type="string">
            <text:p text:style-name="P9"/>
            <text:p text:style-name="P31">11.</text:p>
          </table:table-cell>
          <table:table-cell table:style-name="Tabela1.A2" office:value-type="string">
            <text:p text:style-name="P33"/>
            <text:p text:style-name="P33">Listopad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><text:s/>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  <text:p text:style-name="P31">12.</text:p>
          </table:table-cell>
          <table:table-cell table:style-name="Tabela1.A2" office:value-type="string">
            <text:p text:style-name="P32"/>
            <text:p text:style-name="P33"/>
            <text:p text:style-name="P33">Grudzień</text:p>
            <text:p text:style-name="P33"/>
            <text:p text:style-name="P33"/>
          </table:table-cell>
          <table:table-cell table:style-name="Tabela1.A2" office:value-type="string">
            <text:p text:style-name="P16">1. Podsumowanie działalności Komisji Rew. za 202<text:span text:style-name="T10">3</text:span> rok.</text:p>
            <text:p text:style-name="P16">2. Opracowanie projektu Planu Pracy na 202<text:span text:style-name="T10">4</text:span> rok. </text:p>
          </table:table-cell>
          <table:table-cell table:style-name="Tabela1.A2" office:value-type="string">
            <text:p text:style-name="P16"/>
            <text:p text:style-name="P17">Przew. Komisji Rew.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20"/>
          </table:table-cell>
        </table:table-row>
      </table:table>
      <text:p text:style-name="P39"/>
      <text:p text:style-name="P49"><text:s/></text:p>
      <text:p text:style-name="P47"><text:span text:style-name="T11">Komisja dopuszcza <text:s/>dokonywanie zmian i uzupełnień w planie pracy </text:span><text:span text:style-name="T12">na wniosek Rady Gminy.</text:span></text:p>
      <text:p text:style-name="P50"/>
      <text:p text:style-name="P24"><text:span text:style-name="T13">Terminy prac </text:span><text:span text:style-name="T14">k</text:span><text:span text:style-name="T13">omisji mogą ulec zmianie, we względu na sytuację wyjątkową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egenda1" style:family="paragraph">
      <style:paragraph-properties fo:margin-top="0.212cm" fo:margin-bottom="0.212cm" style:contextual-spacing="false"/>
      <style:text-properties fo:font-style="italic" style:font-name-asian="SimSun" style:font-family-asian="SimSun" style:font-family-generic-asian="system" style:font-pitch-asian="variable" style:font-style-asian="italic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_28_user_29_" style:display-name="Text body (user)" style:family="paragraph">
      <style:paragraph-properties fo:margin-top="0cm" fo:margin-bottom="0.247cm" style:contextual-spacing="false" fo:line-height="120%"/>
      <style:text-properties style:font-name-asian="SimSun" style:font-family-asian="SimSun" style:font-family-generic-asian="system" style:font-pitch-asian="variabl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Domyślna_20_czcionka_20_akapitu1" style:display-name="Domyślna czcionka akapitu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5z0" style:family="text"/>
    <style:style style:name="WW8Num4z0" style:family="text"/>
    <style:style style:name="WW8Num3z0" style:family="text"/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0M11S</meta:editing-duration>
    <meta:editing-cycles>27</meta:editing-cycles>
    <meta:generator>LibreOffice/7.3.3.2$Windows_X86_64 LibreOffice_project/d1d0ea68f081ee2800a922cac8f79445e4603348</meta:generator>
    <dc:date>2022-12-21T08:58:42.090000000</dc:date>
    <meta:document-statistic meta:table-count="1" meta:image-count="0" meta:object-count="0" meta:page-count="2" meta:paragraph-count="60" meta:word-count="129" meta:character-count="943" meta:non-whitespace-character-count="782"/>
  </office:meta>
</office:document-meta>
</file>