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fo:font-style="italic" officeooo:rsid="004956f4" officeooo:paragraph-rsid="00038884" style:font-size-asian="11pt" style:font-style-asian="italic" style:font-size-complex="11pt" style:font-style-complex="italic"/>
    </style:style>
    <style:style style:name="P2" style:family="paragraph" style:parent-style-name="Standard">
      <style:text-properties officeooo:paragraph-rsid="00038884"/>
    </style:style>
    <style:style style:name="P3" style:family="paragraph" style:parent-style-name="Standard">
      <style:text-properties style:font-name="Times New Roman" fo:font-size="10.5pt" fo:font-style="italic" fo:font-weight="normal" officeooo:rsid="004956f4" officeooo:paragraph-rsid="00038884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3888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628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paragraph-rsid="00038884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8332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officeooo:paragraph-rsid="000e4a9b"/>
    </style:style>
    <style:style style:name="P9" style:family="paragraph" style:parent-style-name="Standard">
      <style:text-properties style:use-window-font-color="true" loext:opacity="0%" fo:font-size="12pt" fo:font-weight="bold" officeooo:paragraph-rsid="0003888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6b5dd8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08332f" officeooo:paragraph-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bold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weight="bold" officeooo:paragraph-rsid="0008332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font-weight="bold" officeooo:rsid="0008332f" officeooo:paragraph-rsid="0008332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17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" fo:font-size="12pt" fo:font-weight="normal" officeooo:paragraph-rsid="00038884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6b5d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bold" officeooo:rsid="006d9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Times New Roman" fo:font-size="12pt" fo:font-weight="bold" officeooo:rsid="00507ef8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style:font-name="Times New Roman" fo:language="pl" fo:country="PL" fo:font-weight="normal" officeooo:rsid="0008332f" style:font-weight-asian="normal" style:font-weight-complex="normal"/>
    </style:style>
    <style:style style:name="T7" style:family="text">
      <style:text-properties style:use-window-font-color="true" loext:opacity="0%" style:font-name="Times New Roman" fo:language="pl" fo:country="PL" fo:font-weight="normal" officeooo:rsid="00693ccf" style:font-weight-asian="normal" style:font-weight-complex="normal"/>
    </style:style>
    <style:style style:name="T8" style:family="text">
      <style:text-properties style:use-window-font-color="true" loext:opacity="0%" style:font-name="Times New Roman" fo:font-weight="normal" officeooo:rsid="0054bd8b" style:font-weight-asian="normal" style:font-weight-complex="normal"/>
    </style:style>
    <style:style style:name="T9" style:family="text">
      <style:text-properties style:use-window-font-color="true" loext:opacity="0%" style:font-name="Times New Roman" fo:font-weight="normal" officeooo:rsid="0008332f" style:font-weight-asian="normal" style:font-weight-complex="normal"/>
    </style:style>
    <style:style style:name="T10" style:family="text">
      <style:text-properties style:use-window-font-color="true" loext:opacity="0%" style:font-name="Times New Roman" fo:font-weight="normal" officeooo:rsid="0072e6ed" style:font-weight-asian="normal" style:font-weight-complex="normal"/>
    </style:style>
    <style:style style:name="T11" style:family="text">
      <style:text-properties style:use-window-font-color="true" loext:opacity="0%" style:font-name="Times New Roman" officeooo:rsid="0008332f"/>
    </style:style>
    <style:style style:name="T12" style:family="text">
      <style:text-properties style:use-window-font-color="true" loext:opacity="0%" fo:language="pl" fo:country="PL" fo:font-weight="normal" officeooo:rsid="0008332f" style:font-weight-asian="normal" style:font-weight-complex="normal"/>
    </style:style>
    <style:style style:name="T13" style:family="text">
      <style:text-properties style:use-window-font-color="true" loext:opacity="0%" fo:language="pl" fo:country="PL" fo:font-weight="normal" officeooo:rsid="006a03ea" style:font-weight-asian="normal" style:font-weight-complex="normal"/>
    </style:style>
    <style:style style:name="T14" style:family="text">
      <style:text-properties style:use-window-font-color="true" loext:opacity="0%" fo:font-weight="normal" officeooo:rsid="0054bd8b" style:font-weight-asian="normal" style:font-weight-complex="normal"/>
    </style:style>
    <style:style style:name="T15" style:family="text">
      <style:text-properties style:use-window-font-color="true" loext:opacity="0%" fo:font-weight="normal" officeooo:rsid="0008332f" style:font-weight-asian="normal" style:font-weight-complex="normal"/>
    </style:style>
    <style:style style:name="T16" style:family="text">
      <style:text-properties style:use-window-font-color="true" loext:opacity="0%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fo:font-size="12pt" fo:font-weight="normal" officeooo:rsid="000e4a9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0" style:family="text">
      <style:text-properties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fo:font-size="12pt" officeooo:rsid="000d983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2" style:family="text">
      <style:text-properties fo:font-style="normal" officeooo:rsid="0072e6ed" style:font-style-asian="normal" style:font-style-complex="normal"/>
    </style:style>
    <style:style style:name="T23" style:family="text">
      <style:text-properties fo:font-style="normal" officeooo:rsid="0011fb05" style:font-style-asian="normal" style:font-style-complex="normal"/>
    </style:style>
    <style:style style:name="T24" style:family="text">
      <style:text-properties fo:language="pl" fo:country="PL" officeooo:rsid="00038884" style:font-name-asian="Times New Roman" style:font-name-complex="Times New Roman" style:font-size-complex="10pt" style:language-complex="ar" style:country-complex="SA"/>
    </style:style>
    <style:style style:name="T25" style:family="text">
      <style:text-properties fo:language="pl" fo:country="PL" officeooo:rsid="006b5dd8" style:font-name-asian="Times New Roman" style:font-name-complex="Times New Roman" style:font-size-complex="10pt" style:language-complex="ar" style:country-complex="SA"/>
    </style:style>
    <style:style style:name="T26" style:family="text">
      <style:text-properties fo:language="pl" fo:country="PL" officeooo:rsid="0015fecb" style:font-name-asian="Times New Roman" style:font-name-complex="Times New Roman" style:font-size-complex="10pt" style:language-complex="ar" style:country-complex="SA"/>
    </style:style>
    <style:style style:name="T27" style:family="text">
      <style:text-properties fo:language="pl" fo:country="PL" officeooo:rsid="0016a415" style:font-name-asian="Times New Roman" style:font-name-complex="Times New Roman" style:font-size-complex="10pt" style:language-complex="ar" style:country-complex="SA"/>
    </style:style>
    <style:style style:name="T28" style:family="text">
      <style:text-properties style:font-name-complex="Times New Roman"/>
    </style:style>
    <style:style style:name="T29" style:family="text">
      <style:text-properties officeooo:rsid="00507ef8" style:font-name-complex="Times New Roman"/>
    </style:style>
    <style:style style:name="T30" style:family="text">
      <style:text-properties officeooo:rsid="0062ba0a" style:font-name-complex="Times New Roman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weight="normal" officeooo:rsid="0008332f" style:font-weight-asian="normal" style:font-weight-complex="normal"/>
    </style:style>
    <style:style style:name="T34" style:family="text">
      <style:text-properties style:font-name="Times New Roman" fo:font-weight="normal" officeooo:rsid="0072e6ed" style:font-weight-asian="normal" style:font-weight-complex="normal"/>
    </style:style>
    <style:style style:name="T35" style:family="text">
      <style:text-properties officeooo:rsid="000a1d01"/>
    </style:style>
    <style:style style:name="T36" style:family="text">
      <style:text-properties officeooo:rsid="000c083b"/>
    </style:style>
    <style:style style:name="T37" style:family="text">
      <style:text-properties officeooo:rsid="000cc27f"/>
    </style:style>
    <style:style style:name="T38" style:family="text">
      <style:text-properties officeooo:rsid="000e4a9b"/>
    </style:style>
    <style:style style:name="T39" style:family="text">
      <style:text-properties officeooo:rsid="000f628c"/>
    </style:style>
    <style:style style:name="T40" style:family="text">
      <style:text-properties style:text-position="super 58%" style:text-underline-style="solid" style:text-underline-width="auto" style:text-underline-color="font-color" officeooo:rsid="000f628c"/>
    </style:style>
    <style:style style:name="T41" style:family="text">
      <style:text-properties style:text-position="super 58%" style:text-underline-style="solid" style:text-underline-width="auto" style:text-underline-color="font-color" officeooo:rsid="0010e1e2"/>
    </style:style>
    <style:style style:name="T42" style:family="text">
      <style:text-properties style:text-position="0% 100%" style:text-underline-style="none" officeooo:rsid="000f628c"/>
    </style:style>
    <style:style style:name="T43" style:family="text">
      <style:text-properties style:text-position="0% 100%" style:text-underline-style="none" officeooo:rsid="0010e1e2"/>
    </style:style>
    <style:style style:name="T44" style:family="text">
      <style:text-properties style:text-position="0% 100%" style:text-underline-style="none" officeooo:rsid="0015fecb"/>
    </style:style>
    <style:style style:name="T45" style:family="text">
      <style:text-properties officeooo:rsid="001505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arklowice, dnia <text:span text:style-name="T24">1</text:span><text:span text:style-name="T27">5</text:span><text:span text:style-name="T28">.</text:span><text:span text:style-name="T25">12</text:span><text:span text:style-name="T28">.20</text:span><text:span text:style-name="T29">2</text:span><text:span text:style-name="T30">1</text:span><text:span text:style-name="T28"> r.</text:span></text:p>
      <text:p text:style-name="P9"/>
      <text:p text:style-name="P2"><text:span text:style-name="T4">ITR.6</text:span><text:span text:style-name="T2">220</text:span><text:span text:style-name="T4">.</text:span><text:span text:style-name="T3">3</text:span><text:span text:style-name="T4">.20</text:span><text:span text:style-name="T5">21</text:span><text:span text:style-name="T4">.</text:span><text:span text:style-name="T2">RC</text:span><text:span text:style-name="T4"><text:tab/></text:span><text:span text:style-name="T18"><text:tab/><text:tab/></text:span><text:span text:style-name="T19"><text:tab/></text:span></text:p>
      <text:p text:style-name="P10"/>
      <text:p text:style-name="P11"/>
      <text:p text:style-name="P11"/>
      <text:p text:style-name="P16">OBWIESZCZENIE</text:p>
      <text:p text:style-name="P13"/>
      <text:p text:style-name="P14"><text:span text:style-name="T31"><text:tab/></text:span><text:span text:style-name="T32">Na</text:span><text:span text:style-name="T33"> podstawie</text:span><text:span text:style-name="T34"> art. 74 ust 3 ustawy </text:span><text:span text:style-name="T10">z dnia </text:span><text:span text:style-name="T8">3</text:span><text:span text:style-name="T10"> </text:span><text:span text:style-name="T8">października 2008</text:span><text:span text:style-name="T10"> r. o udostępnianiu informacji o środowisku i jego ochronie, udziale społeczeństwa w ochronie środowiska oraz o ocenach oddziaływania na środowisko (t.j. Dz. U. z 20</text:span><text:span text:style-name="T7">21</text:span><text:span text:style-name="T10"> poz. </text:span><text:span text:style-name="T7">247</text:span><text:span text:style-name="T10">) </text:span><text:span text:style-name="T9">w związku z art. 49 i art. 61 § 4 ustawy z dnia 14 czerwca 1960 r. Kodeks postępowania administracyjnego </text:span><text:span text:style-name="T10">(t.j. Dz. U. z 20</text:span><text:span text:style-name="T7">21</text:span><text:span text:style-name="T10"> poz. </text:span><text:span text:style-name="T6">735 z późn. zm.</text:span><text:span text:style-name="T10">)</text:span></text:p>
      <text:p text:style-name="P15"><text:span text:style-name="T11">z</text:span><text:span text:style-name="T1">awiadamia się , że:</text:span></text:p>
      <text:p text:style-name="P12"/>
      <text:p text:style-name="P7"><text:span text:style-name="T15">na wniosek LORD Poland Tobacco Andrzej Buda Sp. z o.o. z siedzibą w Wodzisławiu Śl. Przy ul. Stefana Czarnieckiego 99b działającego przez pełnomocnika Pana Piotra Masny, zostało wszczęte postępowanie administracyjne w sprawie wydania decyzji o środowiskowych uwarunkowaniach przedsięwzięcia polegającego na b</text:span><text:span text:style-name="T13">udow</text:span><text:span text:style-name="T12">ie</text:span><text:span text:style-name="T13"> stacji paliw płynnych w Radlinie przy ul. Korfantego na parcelach nr 4433/314 i 4442/313, </text:span><text:span text:style-name="T12">obręb 0002 Biertułtowy</text:span><text:span text:style-name="T14">.</text:span></text:p>
      <text:p text:style-name="P4"><text:tab/><text:span text:style-name="T35">W toku prowadzonego postępowania Wójt Gminy Marklowice wystąpi do Regionalnego Dyrektora Ochrony Środowiska w Katowicach, Dyrektora Państwowego Gospodarstwa Wodnego Wody Polskie </text:span><text:span text:style-name="T37">w Gliwicach</text:span><text:span text:style-name="T35"> </text:span><text:span text:style-name="T36">oraz Państwowego Powiatowego Inspektora Sanitarnego w Wodzisławiu Śl. o opinię w sprawie potrzeby przeprowadzenia oceny oddziaływania na środowisko.</text:span></text:p>
      <text:p text:style-name="P8"><text:span text:style-name="T20"><text:tab/></text:span><text:span text:style-name="T21">Zgodnie z art. 10 </text:span><text:span text:style-name="T16">§ </text:span><text:span text:style-name="T17">1 Kpa </text:span><text:span text:style-name="T21">o</text:span>rgany administracji publicznej obowiązane są zapewnić stronom czynny udział w każdym stadium postępowania, a przed wydaniem decyzji umożliwić im wypowiedzenie się co do zebranych dowodów i materiałów oraz zgłoszonych żądań. <text:span text:style-name="T38">Stroną postępowania w sprawie wydania decyzji o środowiskowych uwarunkowaniach jest wnioskodawca oraz podmiot, </text:span><text:span text:style-name="T45">któremu przysługuje prawo rzeczowe do nieruchomości znajdującej się w obszarze, </text:span><text:span text:style-name="T38">na który będzie oddziaływać przedsięwzięcie. Przez obszar ten rozumie się przewidywany teren, na którym będzie realizowane przedsięwzięcie, oraz obszar znajdujący się w odległości 100 m od granic tego terenu.</text:span></text:p>
      <text:p text:style-name="P5"><text:tab/><text:span text:style-name="T39">Z dokumentacją w powyższej sprawie można zapoznać się w Pionie Infrastruktury Technicznej i Rozwoju Urzędu Gminy Marklowice, ul. Wyzwolenia 71, w godzinach pracy Urzędu tj.: w czwartki w godz. 7</text:span><text:span text:style-name="T40">30</text:span><text:span text:style-name="T39">-17</text:span><text:span text:style-name="T40">00</text:span><text:span text:style-name="T42">, w piątki w godz. <text:s/>7</text:span><text:span text:style-name="T40">30</text:span><text:span text:style-name="T42">-14</text:span><text:span text:style-name="T40">00</text:span><text:span text:style-name="T42">, w pozostałe dni w godz. 7</text:span><text:span text:style-name="T40">30</text:span><text:span text:style-name="T42">-1</text:span><text:span text:style-name="T43">5</text:span><text:span text:style-name="T41">3</text:span><text:span text:style-name="T40">0</text:span><text:span text:style-name="T42">. <text:s text:c="10"/></text:span></text:p>
      <text:p text:style-name="P6"><text:span text:style-name="T22"><text:tab/></text:span><text:span text:style-name="T23">Zawiadomienie stron o wszczęciu postępowania uważa się za dokonane po upływie 14 dni od dnia publicznego ogłoszenia niniejszego obwieszczenia.</text:span></text:p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0:16:07.066000000</meta:creation-date>
    <dc:date>2021-12-15T12:46:07.752000000</dc:date>
    <meta:editing-duration>PT44M27S</meta:editing-duration>
    <meta:editing-cycles>10</meta:editing-cycles>
    <meta:generator>LibreOffice/7.2.1.2$Windows_X86_64 LibreOffice_project/87b77fad49947c1441b67c559c339af8f3517e22</meta:generator>
    <meta:print-date>2021-12-15T12:45:56.240000000</meta:print-date>
    <meta:document-statistic meta:table-count="0" meta:image-count="0" meta:object-count="0" meta:page-count="1" meta:paragraph-count="10" meta:word-count="327" meta:character-count="2307" meta:non-whitespace-character-count="1969"/>
  </office:meta>
</office:document-meta>
</file>