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38884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628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f46c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paragraph-rsid="00038884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8332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1814c5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1b8c58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officeooo:paragraph-rsid="000e4a9b"/>
    </style:style>
    <style:style style:name="P9" style:family="paragraph" style:parent-style-name="Standard">
      <style:text-properties style:font-name="Times New Roman" fo:font-size="10.5pt" fo:font-style="italic" fo:font-weight="normal" officeooo:rsid="004956f4" officeooo:paragraph-rsid="00038884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bold" officeooo:rsid="006b5dd8" officeooo:paragraph-rsid="00038884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rsid="0008332f" officeooo:paragraph-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bold" officeooo:paragraph-rsid="001f46c6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fo:font-weight="bold" officeooo:paragraph-rsid="0003888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font-weight="bold" officeooo:rsid="0008332f" officeooo:paragraph-rsid="0008332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font-weight="bold" officeooo:paragraph-rsid="001ca81a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font-weight="bold" officeooo:rsid="0008332f" officeooo:paragraph-rsid="0008332f" style:font-size-asian="14pt" style:font-weight-asian="bold" style:font-size-complex="14pt" style:font-weight-complex="bold"/>
    </style:style>
    <style:style style:name="P17" style:family="paragraph" style:parent-style-name="Header" style:master-page-name="Standard">
      <style:paragraph-properties fo:margin-top="0.141cm" fo:margin-bottom="0cm" style:contextual-spacing="false" fo:text-align="end" style:justify-single-word="false" style:page-number="auto">
        <style:tab-stops>
          <style:tab-stop style:position="10.451cm" style:type="right"/>
        </style:tab-stops>
      </style:paragraph-properties>
      <style:text-properties style:use-window-font-color="true" loext:opacity="0%" style:font-name="Times New Roman" fo:font-size="12pt" fo:font-weight="normal" officeooo:paragraph-rsid="00038884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Times New Roman"/>
    </style:style>
    <style:style style:name="T2" style:family="text">
      <style:text-properties style:use-window-font-color="true" loext:opacity="0%" style:font-name="Times New Roman" fo:font-size="12pt" fo:language="pl" fo:country="PL" fo:font-weight="bold" officeooo:rsid="006b5dd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fo:font-weight="bold" officeooo:rsid="006d9a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style:font-name="Times New Roman" fo:font-size="12pt" fo:font-weight="bold" officeooo:rsid="00507ef8" style:font-size-asian="12pt" style:font-weight-asian="bold" style:font-size-complex="12pt" style:font-weight-complex="bold"/>
    </style:style>
    <style:style style:name="T6" style:family="text">
      <style:text-properties style:use-window-font-color="true" loext:opacity="0%" style:font-name="Times New Roman" fo:language="pl" fo:country="PL" fo:font-weight="normal" officeooo:rsid="0008332f" style:font-weight-asian="normal" style:font-weight-complex="normal"/>
    </style:style>
    <style:style style:name="T7" style:family="text">
      <style:text-properties style:use-window-font-color="true" loext:opacity="0%" style:font-name="Times New Roman" fo:language="pl" fo:country="PL" fo:font-weight="normal" officeooo:rsid="00693ccf" style:font-weight-asian="normal" style:font-weight-complex="normal"/>
    </style:style>
    <style:style style:name="T8" style:family="text">
      <style:text-properties style:use-window-font-color="true" loext:opacity="0%" style:font-name="Times New Roman" fo:font-weight="normal" officeooo:rsid="0054bd8b" style:font-weight-asian="normal" style:font-weight-complex="normal"/>
    </style:style>
    <style:style style:name="T9" style:family="text">
      <style:text-properties style:use-window-font-color="true" loext:opacity="0%" style:font-name="Times New Roman" fo:font-weight="normal" officeooo:rsid="0008332f" style:font-weight-asian="normal" style:font-weight-complex="normal"/>
    </style:style>
    <style:style style:name="T10" style:family="text">
      <style:text-properties style:use-window-font-color="true" loext:opacity="0%" style:font-name="Times New Roman" fo:font-weight="normal" officeooo:rsid="0072e6ed" style:font-weight-asian="normal" style:font-weight-complex="normal"/>
    </style:style>
    <style:style style:name="T11" style:family="text">
      <style:text-properties style:use-window-font-color="true" loext:opacity="0%" style:font-name="Times New Roman" officeooo:rsid="0008332f"/>
    </style:style>
    <style:style style:name="T12" style:family="text">
      <style:text-properties style:use-window-font-color="true" loext:opacity="0%" fo:language="pl" fo:country="PL" fo:font-weight="normal" officeooo:rsid="0008332f" style:font-weight-asian="normal" style:font-weight-complex="normal"/>
    </style:style>
    <style:style style:name="T13" style:family="text">
      <style:text-properties style:use-window-font-color="true" loext:opacity="0%" fo:language="pl" fo:country="PL" fo:font-weight="normal" officeooo:rsid="006a03ea" style:font-weight-asian="normal" style:font-weight-complex="normal"/>
    </style:style>
    <style:style style:name="T14" style:family="text">
      <style:text-properties style:use-window-font-color="true" loext:opacity="0%" fo:language="pl" fo:country="PL" fo:font-weight="normal" officeooo:rsid="001814c5" style:font-weight-asian="normal" style:font-weight-complex="normal"/>
    </style:style>
    <style:style style:name="T15" style:family="text">
      <style:text-properties style:use-window-font-color="true" loext:opacity="0%" fo:language="pl" fo:country="PL" fo:font-weight="normal" officeooo:rsid="0054bd8b" style:font-weight-asian="normal" style:font-weight-complex="normal"/>
    </style:style>
    <style:style style:name="T16" style:family="text">
      <style:text-properties style:use-window-font-color="true" loext:opacity="0%" fo:language="pl" fo:country="PL" fo:font-weight="normal" officeooo:rsid="00195385" style:font-weight-asian="normal" style:font-weight-complex="normal"/>
    </style:style>
    <style:style style:name="T17" style:family="text">
      <style:text-properties style:use-window-font-color="true" loext:opacity="0%" fo:language="pl" fo:country="PL" fo:font-weight="normal" officeooo:rsid="00507ef8" style:font-weight-asian="normal" style:font-weight-complex="normal"/>
    </style:style>
    <style:style style:name="T18" style:family="text">
      <style:text-properties style:use-window-font-color="true" loext:opacity="0%" fo:language="pl" fo:country="PL" fo:font-weight="normal" officeooo:rsid="001ecc02" style:font-weight-asian="normal" style:font-weight-complex="normal"/>
    </style:style>
    <style:style style:name="T19" style:family="text">
      <style:text-properties style:use-window-font-color="true" loext:opacity="0%" fo:language="pl" fo:country="PL" fo:font-weight="normal" officeooo:rsid="001f46c6" style:font-weight-asian="normal" style:font-weight-complex="normal"/>
    </style:style>
    <style:style style:name="T20" style:family="text">
      <style:text-properties style:use-window-font-color="true" loext:opacity="0%" fo:language="pl" fo:country="PL" fo:font-weight="normal" officeooo:rsid="006b5dd8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fo:font-weight="normal" officeooo:rsid="006d9aea" style:font-name-asian="Times New Roma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fo:language="pl" fo:country="PL" fo:font-weight="normal" officeooo:rsid="00195385" style:font-name-asian="Times New Roman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fo:language="pl" fo:country="PL" fo:font-weight="normal" officeooo:rsid="001a402b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fo:language="pl" fo:country="PL" fo:font-weight="normal" officeooo:rsid="001f46c6" style:font-name-asian="Times New Roman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fo:language="pl" fo:country="PL" fo:font-style="normal" fo:font-weight="normal" officeooo:rsid="000a1d01" style:font-style-asian="normal" style:font-weight-asian="normal" style:font-style-complex="normal" style:font-weight-complex="normal"/>
    </style:style>
    <style:style style:name="T26" style:family="text">
      <style:text-properties style:use-window-font-color="true" loext:opacity="0%" fo:language="pl" fo:country="PL" fo:font-style="normal" fo:font-weight="normal" officeooo:rsid="0054fdb6" style:font-style-asian="normal" style:font-weight-asian="normal" style:font-style-complex="normal" style:font-weight-complex="normal"/>
    </style:style>
    <style:style style:name="T27" style:family="text">
      <style:text-properties style:use-window-font-color="true" loext:opacity="0%" fo:language="pl" fo:country="PL" fo:font-style="normal" fo:font-weight="normal" officeooo:rsid="000c083b" style:font-style-asian="normal" style:font-weight-asian="normal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fo:font-weight="normal" officeooo:rsid="0055c02f" style:font-style-asian="normal" style:font-weight-asian="normal" style:font-style-complex="normal" style:font-weight-complex="normal"/>
    </style:style>
    <style:style style:name="T29" style:family="text">
      <style:text-properties style:use-window-font-color="true" loext:opacity="0%" fo:language="pl" fo:country="PL" fo:font-style="normal" fo:font-weight="normal" officeooo:rsid="001814c5" style:font-style-asian="normal" style:font-weight-asian="normal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style:text-underline-style="none" fo:font-weight="normal" officeooo:rsid="0019538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fo:language="pl" fo:country="PL" fo:font-style="normal" style:text-underline-style="none" fo:font-weight="normal" officeooo:rsid="0011fb0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font-weight="normal" officeooo:rsid="0008332f" style:font-weight-asian="normal" style:font-weight-complex="normal"/>
    </style:style>
    <style:style style:name="T33" style:family="text">
      <style:text-properties style:use-window-font-color="true" loext:opacity="0%" fo:font-weight="normal" officeooo:rsid="001814c5" style:font-weight-asian="normal" style:font-weight-complex="normal"/>
    </style:style>
    <style:style style:name="T34" style:family="text">
      <style:text-properties style:use-window-font-color="true" loext:opacity="0%"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5" style:family="text">
      <style:text-properties style:use-window-font-color="true" loext:opacity="0%" fo:font-size="12pt" fo:font-weight="normal" officeooo:rsid="000e4a9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2dff0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8" style:family="text">
      <style:text-properties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9" style:family="text">
      <style:text-properties fo:font-size="12pt" officeooo:rsid="000d983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0" style:family="text">
      <style:text-properties fo:font-style="normal" officeooo:rsid="0072e6ed" style:font-style-asian="normal" style:font-style-complex="normal"/>
    </style:style>
    <style:style style:name="T41" style:family="text">
      <style:text-properties fo:font-style="normal" officeooo:rsid="0011fb05" style:font-style-asian="normal" style:font-style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weight="normal" style:font-weight-asian="normal" style:font-weight-complex="normal"/>
    </style:style>
    <style:style style:name="T44" style:family="text">
      <style:text-properties style:font-name="Times New Roman" fo:font-weight="normal" officeooo:rsid="0008332f" style:font-weight-asian="normal" style:font-weight-complex="normal"/>
    </style:style>
    <style:style style:name="T45" style:family="text">
      <style:text-properties style:font-name="Times New Roman" fo:font-weight="normal" officeooo:rsid="0072e6ed" style:font-weight-asian="normal" style:font-weight-complex="normal"/>
    </style:style>
    <style:style style:name="T46" style:family="text">
      <style:text-properties officeooo:rsid="000e4a9b"/>
    </style:style>
    <style:style style:name="T47" style:family="text">
      <style:text-properties officeooo:rsid="000f628c"/>
    </style:style>
    <style:style style:name="T48" style:family="text">
      <style:text-properties style:text-position="super 58%" style:text-underline-style="solid" style:text-underline-width="auto" style:text-underline-color="font-color" officeooo:rsid="000f628c"/>
    </style:style>
    <style:style style:name="T49" style:family="text">
      <style:text-properties style:text-position="super 58%" style:text-underline-style="solid" style:text-underline-width="auto" style:text-underline-color="font-color" officeooo:rsid="0010e1e2"/>
    </style:style>
    <style:style style:name="T50" style:family="text">
      <style:text-properties style:text-position="0% 100%" style:text-underline-style="none" officeooo:rsid="000f628c"/>
    </style:style>
    <style:style style:name="T51" style:family="text">
      <style:text-properties style:text-position="0% 100%" style:text-underline-style="none" officeooo:rsid="0010e1e2"/>
    </style:style>
    <style:style style:name="T52" style:family="text">
      <style:text-properties officeooo:rsid="001505b5"/>
    </style:style>
    <style:style style:name="T53" style:family="text">
      <style:text-properties fo:language="pl" fo:country="PL" officeooo:rsid="0017cec0" style:font-name-asian="Times New Roman" style:font-name-complex="Times New Roman" style:font-size-complex="10pt" style:language-complex="ar" style:country-complex="SA"/>
    </style:style>
    <style:style style:name="T54" style:family="text">
      <style:text-properties fo:language="pl" fo:country="PL" officeooo:rsid="001ecc02" style:font-name-asian="Times New Roman" style:font-name-complex="Times New Roman" style:font-size-complex="10pt" style:language-complex="ar" style:country-complex="SA"/>
    </style:style>
    <style:style style:name="T55" style:family="text">
      <style:text-properties fo:language="pl" fo:country="PL" officeooo:rsid="001f46c6" style:font-name-asian="Times New Roman" style:font-name-complex="Times New Roman" style:font-size-complex="10pt" style:language-complex="ar" style:country-complex="SA"/>
    </style:style>
    <style:style style:name="T56" style:family="text">
      <style:text-properties fo:language="pl" fo:country="PL" fo:font-style="normal" fo:font-weight="normal" officeooo:rsid="000a1d01" style:font-style-asian="normal" style:font-weight-asian="normal" style:font-style-complex="normal" style:font-weight-complex="normal"/>
    </style:style>
    <style:style style:name="T57" style:family="text">
      <style:text-properties fo:language="pl" fo:country="PL" fo:font-style="normal" fo:font-weight="normal" officeooo:rsid="000cc27f" style:font-style-asian="normal" style:font-weight-asian="normal" style:font-style-complex="normal" style:font-weight-complex="normal"/>
    </style:style>
    <style:style style:name="T58" style:family="text">
      <style:text-properties fo:language="pl" fo:country="PL" fo:font-style="normal" fo:font-weight="normal" officeooo:rsid="001f46c6" style:font-style-asian="normal" style:font-weight-asian="normal" style:font-style-complex="normal" style:font-weight-complex="normal"/>
    </style:style>
    <style:style style:name="T59" style:family="text">
      <style:text-properties fo:language="pl" fo:country="PL" fo:font-style="normal" fo:font-weight="normal" officeooo:rsid="005c126e" style:font-name-asian="Lucida Sans Unicode1" style:font-style-asian="normal" style:font-weight-asian="normal" style:font-name-complex="Tahoma1" style:font-size-complex="10pt" style:font-style-complex="normal" style:font-weight-complex="normal"/>
    </style:style>
    <style:style style:name="T60" style:family="text">
      <style:text-properties fo:language="pl" fo:country="PL" fo:font-style="normal" fo:font-weight="normal" officeooo:rsid="0065a774" style:font-name-asian="Lucida Sans Unicode1" style:font-style-asian="normal" style:font-weight-asian="normal" style:font-name-complex="Tahoma1" style:font-size-complex="10pt" style:font-style-complex="normal" style:font-weight-complex="normal"/>
    </style:style>
    <style:style style:name="T61" style:family="text">
      <style:text-properties fo:language="pl" fo:country="PL" fo:font-style="normal" fo:font-weight="normal" officeooo:rsid="005a9df1" style:font-name-asian="Lucida Sans Unicode1" style:font-style-asian="normal" style:font-weight-asian="normal" style:font-name-complex="Tahoma1" style:font-size-complex="10pt" style:font-style-complex="normal" style:font-weight-complex="normal"/>
    </style:style>
    <style:style style:name="T62" style:family="text">
      <style:text-properties fo:language="pl" fo:country="PL" fo:font-style="normal" fo:font-weight="normal" officeooo:rsid="006678bf" style:font-name-asian="Lucida Sans Unicode1" style:font-style-asian="normal" style:font-weight-asian="normal" style:font-name-complex="Tahoma1" style:font-size-complex="10pt" style:font-style-complex="normal" style:font-weight-complex="normal"/>
    </style:style>
    <style:style style:name="T63" style:family="text">
      <style:text-properties fo:language="pl" fo:country="PL" fo:font-style="normal" fo:font-weight="normal" officeooo:rsid="001f46c6" style:font-name-asian="Lucida Sans Unicode1" style:font-style-asian="normal" style:font-weight-asian="normal" style:font-name-complex="Tahoma1" style:font-size-complex="10pt" style:font-style-complex="normal" style:font-weight-complex="normal"/>
    </style:style>
    <style:style style:name="T64" style:family="text">
      <style:text-properties style:font-name-complex="Times New Roman"/>
    </style:style>
    <style:style style:name="T65" style:family="text">
      <style:text-properties officeooo:rsid="00507ef8" style:font-name-complex="Times New Roman"/>
    </style:style>
    <style:style style:name="T66" style:family="text">
      <style:text-properties officeooo:rsid="0017cec0" style:font-name-complex="Times New Roman"/>
    </style:style>
    <style:style style:name="T67" style:family="text">
      <style:text-properties fo:color="#000000" loext:opacity="100%" style:font-name="Times New Roman" fo:language="pl" fo:country="PL" fo:font-weight="normal" officeooo:rsid="00258420" style:font-weight-asian="normal" style:font-weight-complex="normal"/>
    </style:style>
    <style:style style:name="T68" style:family="text">
      <style:text-properties fo:color="#000000" loext:opacity="100%" style:font-name="Times New Roman" fo:language="pl" fo:country="PL" fo:font-weight="normal" officeooo:rsid="004b849c" style:font-weight-asian="normal" style:font-weight-complex="normal"/>
    </style:style>
    <style:style style:name="T69" style:family="text">
      <style:text-properties fo:color="#000000" loext:opacity="100%" style:font-name="Times New Roman" fo:language="pl" fo:country="PL" fo:font-weight="normal" officeooo:rsid="00693cc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arklowice, dnia <text:span text:style-name="T54">0</text:span><text:span text:style-name="T55">7</text:span><text:span text:style-name="T64">.</text:span><text:span text:style-name="T53">0</text:span><text:span text:style-name="T54">2</text:span><text:span text:style-name="T64">.20</text:span><text:span text:style-name="T65">2</text:span><text:span text:style-name="T66">2</text:span><text:span text:style-name="T64"> r.</text:span></text:p>
      <text:p text:style-name="P1"><text:span text:style-name="T4">ITR.6</text:span><text:span text:style-name="T2">220</text:span><text:span text:style-name="T4">.</text:span><text:span text:style-name="T3">3</text:span><text:span text:style-name="T4">.20</text:span><text:span text:style-name="T5">21</text:span><text:span text:style-name="T4">.</text:span><text:span text:style-name="T2">RC</text:span><text:span text:style-name="T4"><text:tab/></text:span><text:span text:style-name="T36"><text:tab/><text:tab/></text:span><text:span text:style-name="T37"><text:tab/></text:span></text:p>
      <text:p text:style-name="P10"/>
      <text:p text:style-name="P10"/>
      <text:p text:style-name="P16">OBWIESZCZENIE</text:p>
      <text:p text:style-name="P13"/>
      <text:p text:style-name="P15"><text:span text:style-name="T42"><text:tab/></text:span><text:span text:style-name="T43">Na</text:span><text:span text:style-name="T44"> podstawie</text:span><text:span text:style-name="T45"> art. 74 ust 3 ustawy </text:span><text:span text:style-name="T10">z dnia </text:span><text:span text:style-name="T8">3</text:span><text:span text:style-name="T10"> </text:span><text:span text:style-name="T8">października 2008</text:span><text:span text:style-name="T10"> r. o udostępnianiu informacji o środowisku i jego ochronie, udziale społeczeństwa w ochronie środowiska oraz o ocenach oddziaływania na środowisko (t.j. Dz. U. z 20</text:span><text:span text:style-name="T7">21</text:span><text:span text:style-name="T10"> poz. </text:span><text:span text:style-name="T67">2</text:span><text:span text:style-name="T68">373</text:span><text:span text:style-name="T69"> z późn. zm.</text:span><text:span text:style-name="T10">) </text:span><text:span text:style-name="T9">w związku z art. 49 ustawy z dnia 14 czerwca 1960 r. Kodeks postępowania administracyjnego </text:span><text:span text:style-name="T10">(t.j. Dz. U. z 20</text:span><text:span text:style-name="T7">21</text:span><text:span text:style-name="T10"> poz. </text:span><text:span text:style-name="T6">735 z późn. zm.</text:span><text:span text:style-name="T10">)</text:span></text:p>
      <text:p text:style-name="P14"><text:span text:style-name="T11">z</text:span><text:span text:style-name="T1">awiadamia się , że:</text:span></text:p>
      <text:p text:style-name="P11"/>
      <text:p text:style-name="P5"><text:span text:style-name="T33">w toku postępowania w sprawie wydania decyzji o środowiskowych uwarunkowaniach dla przedsięwzięcia polegającego na</text:span><text:span text:style-name="T32"> b</text:span><text:span text:style-name="T13">udow</text:span><text:span text:style-name="T12">ie</text:span><text:span text:style-name="T13"> stacji paliw płynnych w Radlinie przy ul. Korfantego na parcelach nr 4433/314 i 4442/313, </text:span><text:span text:style-name="T12">obręb 0002 Biertułtowy, </text:span><text:span text:style-name="T14">uzyskano stanowiska organów opiniujących</text:span><text:span text:style-name="T15">:</text:span></text:p>
      <text:p text:style-name="P6"><text:span text:style-name="T15">- </text:span><text:span text:style-name="T14">Postanowienie </text:span><text:span text:style-name="T25">Regionaln</text:span><text:span text:style-name="T29">ego</text:span><text:span text:style-name="T25"> Dyrektor</text:span><text:span text:style-name="T29">a</text:span><text:span text:style-name="T25"> Ochrony Środowiska w Katowicach</text:span><text:span text:style-name="T26"> z dnia 24 stycznia 2022 r. znak: WOOŚ.4220.5.2022.AS3.2 </text:span><text:span text:style-name="T29">o konieczności przeprowadzenia</text:span><text:span text:style-name="T26"> oceny oddziaływania na środowisko;</text:span></text:p>
      <text:p text:style-name="P7"><text:span text:style-name="T26">- </text:span><text:span text:style-name="T29">Opinia </text:span><text:span text:style-name="T27">Państwow</text:span><text:span text:style-name="T29">ego</text:span><text:span text:style-name="T27"> Powiatow</text:span><text:span text:style-name="T29">ego</text:span><text:span text:style-name="T27"> Inspektor</text:span><text:span text:style-name="T29">a</text:span><text:span text:style-name="T27"> Sanitarn</text:span><text:span text:style-name="T29">ego</text:span><text:span text:style-name="T27"> w Wodzisławiu Śl. </text:span><text:span text:style-name="T28">z dnia 13.01.2022 r. znak: NS/NZ.9027.5.1.7.2022 </text:span><text:span text:style-name="T29">o konieczności przeprowadzenia</text:span><text:span text:style-name="T26"> oceny oddziaływania na środowisko.</text:span></text:p>
      <text:p text:style-name="P12"><text:span text:style-name="T56">- </text:span><text:span text:style-name="T58">Opinia </text:span><text:span text:style-name="T56">Dyrektor</text:span><text:span text:style-name="T58">a</text:span><text:span text:style-name="T56"> </text:span><text:span text:style-name="T57">Państwowego Gospodarstwa Wodnego Wody Polskie Zarząd Zlewni w Gliwicach </text:span><text:span text:style-name="T63">znak:</text:span><text:span text:style-name="T59"> </text:span><text:span text:style-name="T60">GL.ZZŚ</text:span><text:span text:style-name="T59">.</text:span><text:span text:style-name="T60">1</text:span><text:span text:style-name="T61">.</text:span><text:span text:style-name="T60">435</text:span><text:span text:style-name="T61">.</text:span><text:span text:style-name="T60">8</text:span><text:span text:style-name="T61">.2022.</text:span><text:span text:style-name="T60">TM</text:span><text:span text:style-name="T59"> z dnia </text:span><text:span text:style-name="T60">25</text:span><text:span text:style-name="T59">.0</text:span><text:span text:style-name="T61">1</text:span><text:span text:style-name="T59">.20</text:span><text:span text:style-name="T61">22</text:span><text:span text:style-name="T59"> r. </text:span><text:span text:style-name="T62">o braku obowiązku przeprowadzenia oceny oddziaływania na środowisko.</text:span></text:p>
      <text:p text:style-name="P3"><text:span text:style-name="T15"><text:tab/></text:span><text:span text:style-name="T16">Biorąc pod uwagę powyższe, a także po analizie przedłożonego materiału dowodowego, postanowieniem z dnia </text:span><text:span text:style-name="T19">04</text:span><text:span text:style-name="T16">.01.2022 r., znak: ITR.6</text:span><text:span text:style-name="T20">220</text:span><text:span text:style-name="T16">.</text:span><text:span text:style-name="T21">3</text:span><text:span text:style-name="T16">.20</text:span><text:span text:style-name="T17">21</text:span><text:span text:style-name="T16">.</text:span><text:span text:style-name="T20">RC</text:span><text:span text:style-name="T22">, Wójt Gminy Marklowice stwierdził obowiązek przeprowadzenia oceny oddziaływania na środowisko dla planowanego przedsięwzięcia oraz szczegółowo ustalił zakres raportu o oddziaływaniu przedsięwzięcia na środowisko. Na ww. postanowieni</text:span><text:span text:style-name="T24">e</text:span><text:span text:style-name="T22"> przysługuje stronom zażalenie do Samorządowego Kolegium Odwoławczego </text:span><text:span text:style-name="T30">w Katowicach, za pośrednictwem Wójta Gminy Marklowice, w terminie 21 dni od daty </text:span><text:span text:style-name="T31">publicznego ogłoszenia niniejszego obwieszczenia</text:span><text:span text:style-name="T30">.</text:span></text:p>
      <text:p text:style-name="P3"><text:span text:style-name="T30"><text:tab/></text:span><text:span text:style-name="T23">Do czasu przedłożenia przez wnioskodawcę raportu o oddziaływaniu na środowisko planowanego przedsięwzięcia Wójt</text:span><text:span text:style-name="T22"> Gminy Marklowice </text:span><text:span text:style-name="T16">postanowieniem z dnia </text:span><text:span text:style-name="T18">0</text:span><text:span text:style-name="T19">7</text:span><text:span text:style-name="T16">.0</text:span><text:span text:style-name="T18">2</text:span><text:span text:style-name="T16">.2022 r., znak: ITR.6</text:span><text:span text:style-name="T20">220</text:span><text:span text:style-name="T16">.</text:span><text:span text:style-name="T21">3</text:span><text:span text:style-name="T16">.20</text:span><text:span text:style-name="T17">21</text:span><text:span text:style-name="T16">.</text:span><text:span text:style-name="T20">RC </text:span><text:span text:style-name="T23">zawiesił postępowanie w przedmiotowej sprawie.</text:span><text:span text:style-name="T22"> Na ww. postanowieni</text:span><text:span text:style-name="T24">e</text:span><text:span text:style-name="T22"> </text:span><text:span text:style-name="T31"><text:s/></text:span><text:span text:style-name="Strong_20_Emphasis"><text:span text:style-name="T31">nie przysługuje zażalenie</text:span></text:span><text:span text:style-name="T31">.</text:span></text:p>
      <text:p text:style-name="P8"><text:span text:style-name="T38"><text:tab/></text:span><text:span text:style-name="T39">Zgodnie z art. 10 </text:span><text:span text:style-name="T34">§ </text:span><text:span text:style-name="T35">1 Kpa </text:span><text:span text:style-name="T39">o</text:span>rgany administracji publicznej obowiązane są zapewnić stronom czynny udział w każdym stadium postępowania, a przed wydaniem decyzji umożliwić im wypowiedzenie się co do zebranych dowodów i materiałów oraz zgłoszonych żądań. <text:span text:style-name="T46">Stroną postępowania w sprawie wydania decyzji o środowiskowych uwarunkowaniach jest wnioskodawca oraz podmiot, </text:span><text:span text:style-name="T52">któremu przysługuje prawo rzeczowe do nieruchomości znajdującej się w obszarze, </text:span><text:span text:style-name="T46">na który będzie oddziaływać przedsięwzięcie. Przez obszar ten rozumie się przewidywany teren, na którym będzie realizowane przedsięwzięcie, oraz obszar znajdujący się w odległości 100 m od granic tego terenu.</text:span></text:p>
      <text:p text:style-name="P2"><text:tab/><text:span text:style-name="T47">Z dokumentacją w powyższej sprawie można zapoznać się w Pionie Infrastruktury Technicznej i Rozwoju Urzędu Gminy Marklowice, ul. Wyzwolenia 71, w godzinach pracy Urzędu tj.: w czwartki w godz. 7</text:span><text:span text:style-name="T48">30</text:span><text:span text:style-name="T47">-17</text:span><text:span text:style-name="T48">00</text:span><text:span text:style-name="T50">, w piątki w godz. <text:s/>7</text:span><text:span text:style-name="T48">30</text:span><text:span text:style-name="T50">-14</text:span><text:span text:style-name="T48">00</text:span><text:span text:style-name="T50">, w pozostałe dni w godz. 7</text:span><text:span text:style-name="T48">30</text:span><text:span text:style-name="T50">-1</text:span><text:span text:style-name="T51">5</text:span><text:span text:style-name="T49">3</text:span><text:span text:style-name="T48">0</text:span><text:span text:style-name="T50">. <text:s text:c="10"/></text:span></text:p>
      <text:p text:style-name="P4"><text:span text:style-name="T40"><text:tab/></text:span><text:span text:style-name="T41">Zawiadomienie stron o wszczęciu postępowania uważa się za dokonane po upływie 14 dni od dnia publicznego ogłoszenia niniejszego obwieszczenia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0:16:07.066000000</meta:creation-date>
    <dc:date>2022-02-02T14:12:48.364000000</dc:date>
    <meta:editing-duration>PT1H42M33S</meta:editing-duration>
    <meta:editing-cycles>17</meta:editing-cycles>
    <meta:generator>LibreOffice/7.2.1.2$Windows_X86_64 LibreOffice_project/87b77fad49947c1441b67c559c339af8f3517e22</meta:generator>
    <meta:print-date>2022-01-31T07:52:14.882000000</meta:print-date>
    <meta:document-statistic meta:table-count="0" meta:image-count="0" meta:object-count="0" meta:page-count="1" meta:paragraph-count="14" meta:word-count="434" meta:character-count="3272" meta:non-whitespace-character-count="2829"/>
  </office:meta>
</office:document-meta>
</file>