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38884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paragraph-rsid="00038884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87c23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d79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text-properties style:font-name="Times New Roman" fo:font-size="10.5pt" fo:font-style="italic" fo:font-weight="normal" officeooo:rsid="004956f4" officeooo:paragraph-rsid="00038884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6b5dd8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6a03ea" officeooo:paragraph-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187c23" officeooo:paragraph-rsid="0020b91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1fb8f8" officeooo:paragraph-rsid="0020805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187c23" officeooo:paragraph-rsid="0020b914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08332f" officeooo:paragraph-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officeooo:paragraph-rsid="000e4a9b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bold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weight="bold" officeooo:rsid="0008332f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1d79f6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1ee151"/>
    </style:style>
    <style:style style:name="P20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end" style:justify-single-word="false"/>
      <style:text-properties officeooo:rsid="0022188c" officeooo:paragraph-rsid="0022188c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6a03e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63b4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normal" officeooo:rsid="001d79f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font-size="12pt" fo:font-weight="normal" officeooo:rsid="0054bd8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weight="normal" officeooo:rsid="0072e6ed" style:font-weight-asian="normal" style:font-weight-complex="normal"/>
    </style:style>
    <style:style style:name="T18" style:family="text">
      <style:text-properties style:use-window-font-color="true" loext:opacity="0%" style:font-name="Times New Roman" officeooo:rsid="0008332f"/>
    </style:style>
    <style:style style:name="T19" style:family="text">
      <style:text-properties style:use-window-font-color="true" loext:opacity="0%" fo:language="pl" fo:country="PL" fo:font-weight="normal" officeooo:rsid="0008332f" style:font-weight-asian="normal" style:font-weight-complex="normal"/>
    </style:style>
    <style:style style:name="T20" style:family="text">
      <style:text-properties style:use-window-font-color="true" loext:opacity="0%" fo:language="pl" fo:country="PL" fo:font-weight="normal" officeooo:rsid="006a03ea" style:font-weight-asian="normal" style:font-weight-complex="normal"/>
    </style:style>
    <style:style style:name="T21" style:family="text">
      <style:text-properties style:use-window-font-color="true" loext:opacity="0%" fo:language="pl" fo:country="PL" fo:font-weight="normal" officeooo:rsid="00187c23" style:font-weight-asian="normal" style:font-weight-complex="normal"/>
    </style:style>
    <style:style style:name="T22" style:family="text">
      <style:text-properties style:use-window-font-color="true" loext:opacity="0%" fo:language="pl" fo:country="PL" fo:font-weight="normal" officeooo:rsid="00199a5a" style:font-weight-asian="normal" style:font-weight-complex="normal"/>
    </style:style>
    <style:style style:name="T23" style:family="text">
      <style:text-properties style:use-window-font-color="true" loext:opacity="0%" fo:language="pl" fo:country="PL" fo:font-weight="normal" officeooo:rsid="006b5dd8" style:font-name-asian="Times New Roman" style:font-weight-asian="normal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fo:language="pl" fo:country="PL" fo:font-weight="normal" officeooo:rsid="00187c23" style:font-name-asian="Times New Roman" style:font-weight-asian="normal" style:font-name-complex="Times New Roman" style:language-complex="ar" style:country-complex="SA" style:font-weight-complex="bold"/>
    </style:style>
    <style:style style:name="T25" style:family="text">
      <style:text-properties style:use-window-font-color="true" loext:opacity="0%" fo:language="pl" fo:country="PL" fo:font-weight="normal" officeooo:rsid="00199a5a" style:font-name-asian="Times New Roman" style:font-weight-asian="normal" style:font-name-complex="Times New Roman" style:language-complex="ar" style:country-complex="SA" style:font-weight-complex="bold"/>
    </style:style>
    <style:style style:name="T26" style:family="text">
      <style:text-properties style:use-window-font-color="true" loext:opacity="0%" fo:language="pl" fo:country="PL" fo:font-weight="normal" officeooo:rsid="00181559" style:font-name-asian="Times New Roman" style:font-weight-asian="normal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fo:language="pl" fo:country="PL" fo:font-weight="normal" officeooo:rsid="006b5dd8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weight="normal" officeooo:rsid="006d9aea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font-weight="normal" officeooo:rsid="0008332f" style:font-weight-asian="normal" style:font-weight-complex="normal"/>
    </style:style>
    <style:style style:name="T30" style:family="text">
      <style:text-properties style:use-window-font-color="true" loext:opacity="0%" fo:font-weight="normal" officeooo:rsid="00181559" style:font-weight-asian="normal" style:font-weight-complex="normal"/>
    </style:style>
    <style:style style:name="T31" style:family="text">
      <style:text-properties style:use-window-font-color="true" loext:opacity="0%" fo:font-weight="normal" officeooo:rsid="0020b914" style:font-weight-asian="normal" style:font-weight-complex="normal"/>
    </style:style>
    <style:style style:name="T32" style:family="text">
      <style:text-properties style:use-window-font-color="true" loext:opacity="0%" fo:font-weight="normal" officeooo:rsid="00507ef8" style:font-weight-asian="normal" style:font-weight-complex="normal"/>
    </style:style>
    <style:style style:name="T33" style:family="text">
      <style:text-properties style:use-window-font-color="true" loext:opacity="0%" officeooo:rsid="000f628c"/>
    </style:style>
    <style:style style:name="T34" style:family="text">
      <style:text-properties style:use-window-font-color="true" loext:opacity="0%" officeooo:rsid="001d79f6"/>
    </style:style>
    <style:style style:name="T35" style:family="text">
      <style:text-properties style:use-window-font-color="true" loext:opacity="0%" style:text-position="super 58%" style:text-underline-style="solid" style:text-underline-width="auto" style:text-underline-color="font-color" officeooo:rsid="000f628c"/>
    </style:style>
    <style:style style:name="T36" style:family="text">
      <style:text-properties style:use-window-font-color="true" loext:opacity="0%" style:text-position="super 58%" style:text-underline-style="solid" style:text-underline-width="auto" style:text-underline-color="font-color" officeooo:rsid="0010e1e2"/>
    </style:style>
    <style:style style:name="T37" style:family="text">
      <style:text-properties style:use-window-font-color="true" loext:opacity="0%" style:text-position="0% 100%" style:text-underline-style="none" officeooo:rsid="000f628c"/>
    </style:style>
    <style:style style:name="T38" style:family="text">
      <style:text-properties style:use-window-font-color="true" loext:opacity="0%" style:text-position="0% 100%" style:text-underline-style="none" officeooo:rsid="0010e1e2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1" style:family="text">
      <style:text-properties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2" style:family="text">
      <style:text-properties fo:font-size="12pt" officeooo:rsid="000d983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43" style:family="text">
      <style:text-properties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4" style:family="text">
      <style:text-properties fo:font-size="12pt" fo:font-weight="normal" officeooo:rsid="000e4a9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5" style:family="text">
      <style:text-properties fo:font-style="normal" officeooo:rsid="0072e6ed" style:font-style-asian="normal" style:font-style-complex="normal"/>
    </style:style>
    <style:style style:name="T46" style:family="text">
      <style:text-properties fo:font-style="normal" officeooo:rsid="0011fb05" style:font-style-asian="normal" style:font-style-complex="normal"/>
    </style:style>
    <style:style style:name="T47" style:family="text">
      <style:text-properties fo:font-style="normal" style:text-underline-style="none" officeooo:rsid="0020805e" style:font-style-asian="normal" style:font-style-complex="normal"/>
    </style:style>
    <style:style style:name="T48" style:family="text">
      <style:text-properties fo:language="pl" fo:country="PL" officeooo:rsid="0017fdb8" style:font-name-asian="Times New Roman" style:font-name-complex="Times New Roman" style:font-size-complex="10pt" style:language-complex="ar" style:country-complex="SA"/>
    </style:style>
    <style:style style:name="T49" style:family="text">
      <style:text-properties fo:language="pl" fo:country="PL" officeooo:rsid="0020b914" style:font-name-asian="Times New Roman" style:font-name-complex="Times New Roman" style:font-size-complex="10pt" style:language-complex="ar" style:country-complex="SA"/>
    </style:style>
    <style:style style:name="T50" style:family="text">
      <style:text-properties style:font-name-complex="Times New Roman"/>
    </style:style>
    <style:style style:name="T51" style:family="text">
      <style:text-properties officeooo:rsid="00507ef8" style:font-name-complex="Times New Roman"/>
    </style:style>
    <style:style style:name="T52" style:family="text">
      <style:text-properties officeooo:rsid="0017fdb8" style:font-name-complex="Times New Roman"/>
    </style:style>
    <style:style style:name="T53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54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5" style:family="text">
      <style:text-properties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6" style:family="text">
      <style:text-properties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7" style:family="text">
      <style:text-properties officeooo:rsid="000e4a9b"/>
    </style:style>
    <style:style style:name="T58" style:family="text">
      <style:text-properties style:text-position="0% 100%" style:text-underline-style="none" officeooo:rsid="000f628c"/>
    </style:style>
    <style:style style:name="T59" style:family="text">
      <style:text-properties style:text-position="0% 100%" style:text-underline-style="none" officeooo:rsid="001ee151"/>
    </style:style>
    <style:style style:name="T60" style:family="text">
      <style:text-properties style:text-position="0% 100%" style:text-underline-style="none" officeooo:rsid="0020b914"/>
    </style:style>
    <style:style style:name="T61" style:family="text">
      <style:text-properties style:text-position="0% 100%" style:font-name="Times New Roman" fo:font-size="12pt" style:text-underline-style="none" officeooo:rsid="000f628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2" style:family="text">
      <style:text-properties style:text-position="0% 100%" style:font-name="Times New Roman" fo:font-size="12pt" style:text-underline-style="none" officeooo:rsid="001d79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3" style:family="text">
      <style:text-properties style:text-position="0% 100%" style:font-name="Times New Roman" fo:font-size="12pt" style:text-underline-style="none" officeooo:rsid="0072e6e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4" style:family="text">
      <style:text-properties style:text-position="0% 100%" style:font-name="Times New Roman" fo:font-size="12pt" style:text-underline-style="none" officeooo:rsid="001ee15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5" style:family="text">
      <style:text-properties style:text-position="0% 100%" style:font-name="Times New Roman" fo:font-size="12pt" style:text-underline-style="none" officeooo:rsid="0020b91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6" style:family="text">
      <style:text-properties officeooo:rsid="001505b5"/>
    </style:style>
    <style:style style:name="T67" style:family="text">
      <style:text-properties fo:color="#c9211e" loext:opacity="100%"/>
    </style:style>
    <style:style style:name="T68" style:family="text">
      <style:text-properties fo:color="#c9211e" loext:opacity="100%" style:text-position="0% 100%" style:text-underline-style="none" officeooo:rsid="000f628c"/>
    </style:style>
    <style:style style:name="T69" style:family="text">
      <style:text-properties officeooo:rsid="0008332f"/>
    </style:style>
    <style:style style:name="T70" style:family="text">
      <style:text-properties officeooo:rsid="002080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rklowice, dnia <text:span text:style-name="T49">1</text:span><text:span text:style-name="T50">.</text:span><text:span text:style-name="T48">1</text:span><text:span text:style-name="T49">2</text:span><text:span text:style-name="T50">.20</text:span><text:span text:style-name="T51">2</text:span><text:span text:style-name="T52">2</text:span><text:span text:style-name="T50"> r.</text:span></text:p>
      <text:p text:style-name="P6"/>
      <text:p text:style-name="P1"><text:span text:style-name="T11">ITR.6</text:span><text:span text:style-name="T2">220</text:span><text:span text:style-name="T11">.</text:span><text:span text:style-name="T3">3</text:span><text:span text:style-name="T11">.20</text:span><text:span text:style-name="T12">21</text:span><text:span text:style-name="T11">.</text:span><text:span text:style-name="T2">RC</text:span><text:span text:style-name="T11"><text:tab/></text:span><text:span text:style-name="T39"><text:tab/><text:tab/></text:span><text:span text:style-name="T40"><text:tab/></text:span></text:p>
      <text:p text:style-name="P7"/>
      <text:p text:style-name="P12"/>
      <text:p text:style-name="P12"/>
      <text:p text:style-name="P17">OBWIESZCZENIE</text:p>
      <text:p text:style-name="P15"/>
      <text:p text:style-name="P15"/>
      <text:p text:style-name="P18"><text:span text:style-name="T53"><text:tab/></text:span><text:span text:style-name="T54">Na</text:span><text:span text:style-name="T55"> podstawie</text:span><text:span text:style-name="T56"> art. 74 ust 3 ustawy </text:span><text:span text:style-name="T13">z dnia </text:span><text:span text:style-name="T14">3</text:span><text:span text:style-name="T13"> </text:span><text:span text:style-name="T14">października 2008</text:span><text:span text:style-name="T13"> r. o udostępnianiu informacji o środowisku i jego ochronie, udziale społeczeństwa w ochronie środowiska oraz o ocenach oddziaływania na środowisko (t.j. Dz. U. z 20</text:span><text:span text:style-name="T4">2</text:span><text:span text:style-name="T5">2</text:span><text:span text:style-name="T13"> poz. </text:span><text:span text:style-name="T5">1029 z późn. zm.</text:span><text:span text:style-name="T13">) </text:span><text:span text:style-name="T15">w związku z art. 49 i art. 61 § 4 ustawy z dnia 14 czerwca 1960 r. Kodeks postępowania administracyjnego </text:span><text:span text:style-name="T13">(t.j. Dz. U. z 20</text:span><text:span text:style-name="T4">2</text:span><text:span text:style-name="T5">2</text:span><text:span text:style-name="T13"> poz. </text:span><text:span text:style-name="T5">2000</text:span><text:span text:style-name="T6"> z późn. zm.</text:span><text:span text:style-name="T13">), </text:span><text:span text:style-name="T17">w toku prowadzonego postępowania w sprawie wydania decyzji o środowiskowych uwarunkowaniach dla przedsięwzięcia pn.:</text:span><text:span text:style-name="T16"> </text:span><text:span text:style-name="T6">„</text:span><text:span text:style-name="T7">B</text:span><text:span text:style-name="T8">udow</text:span><text:span text:style-name="T7">a</text:span><text:span text:style-name="T8"> stacji paliw płynnych w Radlinie przy ul. Korfantego na parcelach nr 4433/314 i 4442/313”, </text:span><text:span text:style-name="T10">na</text:span><text:span text:style-name="T8"> wnios</text:span><text:span text:style-name="T10">ek</text:span><text:span text:style-name="T8"> </text:span><text:span text:style-name="T6">LORD Poland T</text:span><text:span text:style-name="T9">a</text:span><text:span text:style-name="T6">bacco Andrzej Buda Sp. z o.o. z siedzibą w Wodzisławiu Śl. </text:span><text:span text:style-name="T10">p</text:span><text:span text:style-name="T6">rzy ul. Stefana Czarnieckiego 99b działającego przez pełnomocnika Pana Piotra Masny</text:span></text:p>
      <text:p text:style-name="P8"/>
      <text:p text:style-name="P16"><text:span text:style-name="T18">z</text:span><text:span text:style-name="T1">awiadamia się , że:</text:span></text:p>
      <text:p text:style-name="P13"/>
      <text:p text:style-name="P3"><text:span text:style-name="T29">p</text:span><text:span text:style-name="T30">ostanowieniem z dnia </text:span><text:span text:style-name="T31">1</text:span><text:span text:style-name="T30"> </text:span><text:span text:style-name="T31">grudnia</text:span><text:span text:style-name="T30"> 2022 r. znak: ITR.6</text:span><text:span text:style-name="T27">220</text:span><text:span text:style-name="T30">.</text:span><text:span text:style-name="T28">3</text:span><text:span text:style-name="T30">.20</text:span><text:span text:style-name="T32">21</text:span><text:span text:style-name="T30">.</text:span><text:span text:style-name="T27">RC</text:span><text:span text:style-name="T23"> </text:span><text:span text:style-name="T26">Wójt Gminy Marklowice podjął zawieszone w dniu </text:span><text:span text:style-name="T24">7.02.2022 r. postępowanie w sprawie wydania decyzji o środowiskowych uwarunkowaniach dla </text:span><text:span text:style-name="T25">ww.</text:span><text:span text:style-name="T24"> </text:span><text:span text:style-name="T19">przedsięwzięcia</text:span><text:span text:style-name="T20">, </text:span><text:span text:style-name="T21">z uwagi na przedłoż</text:span><text:span text:style-name="T22">e</text:span><text:span text:style-name="T21">n</text:span><text:span text:style-name="T22">ie</text:span><text:span text:style-name="T21"> przez wnioskodawcę raportu o oddziaływaniu przedsięwzięcia na środowisko.</text:span></text:p>
      <text:p text:style-name="P9"><text:tab/>Na powyższe postanowienie zażalenie nie przysługuje.</text:p>
      <text:p text:style-name="P11"><text:tab/>Wójt Gminy Marklowice wystąpił do Regionalnego Dyrektora Ochrony Środowiska w Katowicach o uzgodnienie warunków realizacji przedsięwzięcia oraz do Państwowego Powiatowego Inspektora Sanitarnego w Wodzisławiu Śląskim o wydanie opinii dotyczącej ww. przedsięwzięcia.</text:p>
      <text:p text:style-name="P10"><text:tab/>Z uwagi na konieczność dokonania analizy przedłożonego raportu o oddziaływaniu przedsięwzięcia na środowisko, uzyskania wymaganych uzgodnień i opinii, a także mając na względzie obowiązek przeprowadzenia procedury udziału społeczeństwa oraz przeanalizowania całości zebranego materiału dowodowego, działając na podstawie art. 36 <text:span text:style-name="T69">§ </text:span><text:span text:style-name="T57">1 </text:span>Kpa wyznacza się nowy termin załatwienia sprawy do dnia 23 stycznia <text:span text:style-name="T70">2023 r. Zgodnie z </text:span>art. 3<text:span text:style-name="T70">7</text:span> <text:span text:style-name="T69">§ </text:span><text:span text:style-name="T57">1 </text:span><text:span text:style-name="T70">pkt 1 </text:span>Kpa <text:span text:style-name="T70">stronom postępowania przysługuje prawo do wniesienia ponaglenia do Samorządowego Kolegium Odwoławczego w Katowicach </text:span><text:span text:style-name="T47">za pośrednictwem Wójta Gminy Marklowice.</text:span></text:p>
      <text:p text:style-name="P14"><text:span text:style-name="T41"><text:tab/></text:span><text:span text:style-name="T42">Zgodnie z art. 10 </text:span><text:span text:style-name="T43">§ </text:span><text:span text:style-name="T44">1 Kpa </text:span><text:span text:style-name="T42">o</text:span>rgany administracji publicznej obowiązane są zapewnić stronom czynny udział w każdym stadium postępowania, a przed wydaniem decyzji umożliwić im wypowiedzenie się co do zebranych dowodów i materiałów oraz zgłoszonych żądań. <text:span text:style-name="T57">Stroną postępowania w sprawie wydania decyzji o środowiskowych uwarunkowaniach jest wnioskodawca oraz podmiot, </text:span><text:span text:style-name="T66">któremu przysługuje prawo rzeczowe do nieruchomości znajdującej się w obszarze, </text:span><text:span text:style-name="T57">na który będzie oddziaływać przedsięwzięcie. Przez obszar ten rozumie się przewidywany teren, na którym będzie realizowane przedsięwzięcie, oraz obszar znajdujący się w odległości 100 m od granic tego terenu.</text:span></text:p>
      <text:p text:style-name="P4"><text:span text:style-name="T67"><text:tab/></text:span><text:span text:style-name="T33">Z </text:span><text:span text:style-name="T34">treścią postanowienia oraz z zebraną w sprawie </text:span><text:span text:style-name="T33">dokumentacją można zapoznać się w Pionie Infrastruktury Technicznej i Rozwoju Urzędu Gminy Marklowice, ul. Wyzwolenia 71, w </text:span><text:soft-page-break/><text:span text:style-name="T33">godzinach pracy Urzędu tj.: w czwartki w godz. 7</text:span><text:span text:style-name="T35">30</text:span><text:span text:style-name="T33">-17</text:span><text:span text:style-name="T35">00</text:span><text:span text:style-name="T37">, w piątki w godz. <text:s/>7</text:span><text:span text:style-name="T35">30</text:span><text:span text:style-name="T37">-14</text:span><text:span text:style-name="T35">00</text:span><text:span text:style-name="T37">, w pozostałe dni w godz. 7</text:span><text:span text:style-name="T35">30</text:span><text:span text:style-name="T37">-1</text:span><text:span text:style-name="T38">5</text:span><text:span text:style-name="T36">3</text:span><text:span text:style-name="T35">0</text:span><text:span text:style-name="T37">. </text:span><text:span text:style-name="T68"><text:s/></text:span><text:span text:style-name="T58"><text:s/></text:span></text:p>
      <text:p text:style-name="P19"><text:span text:style-name="T61"><text:tab/></text:span><text:span text:style-name="T65">W</text:span><text:span text:style-name="T58"> powyższej sprawie liczba stron postępowania przekracza 10, </text:span><text:span text:style-name="T60">dlatego</text:span><text:span text:style-name="T58"> zgodnie z art. 74 ust.3 pkt 1 ustawy ooś oraz art. 49 </text:span><text:span text:style-name="T59">Kpa</text:span><text:span text:style-name="T58"> </text:span><text:span text:style-name="T64">n</text:span><text:span text:style-name="T62">iniejsze obwieszczenie zostaje podane stronom do wiadomości przez zamieszczenie na stronie Biuletynu Informacji Publicznej Miasta Radlin</text:span><text:span text:style-name="T61"> </text:span><text:span text:style-name="T63">oraz w sposób zwyczajowo przyjęty w miejscu realizacji przedsięwzięcia.</text:span><text:span text:style-name="T61"> <text:s text:c="4"/></text:span></text:p>
      <text:p text:style-name="P2"><text:span text:style-name="T45"><text:tab/></text:span><text:span text:style-name="T46">Zawiadomienie stron o wszczęciu postępowania uważa się za dokonane po upływie 14 dni od dnia publicznego ogłoszenia niniejszego obwieszczenia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2188c" officeooo:paragraph-rsid="002218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1M14S</meta:editing-duration>
    <meta:editing-cycles>16</meta:editing-cycles>
    <meta:generator>LibreOffice/7.2.1.2$Windows_X86_64 LibreOffice_project/87b77fad49947c1441b67c559c339af8f3517e22</meta:generator>
    <dc:date>2022-12-01T10:36:23.547000000</dc:date>
    <meta:print-date>2022-12-01T10:36:15.168000000</meta:print-date>
    <meta:document-statistic meta:table-count="0" meta:image-count="0" meta:object-count="0" meta:page-count="2" meta:paragraph-count="14" meta:word-count="497" meta:character-count="3536" meta:non-whitespace-character-count="3032"/>
  </office:meta>
</office:document-meta>
</file>