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22188c" officeooo:paragraph-rsid="0022188c"/>
    </style:style>
    <style:style style:name="P2" style:family="paragraph" style:parent-style-name="Standard">
      <style:text-properties officeooo:paragraph-rsid="00038884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d79f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text-properties style:use-window-font-color="true" loext:opacity="0%" fo:font-size="12pt" fo:font-weight="bold" officeooo:paragraph-rsid="00038884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6b5dd8" officeooo:paragraph-rsid="0003888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l" fo:country="PL" fo:font-weight="normal" officeooo:rsid="001fb8f8" officeooo:paragraph-rsid="0020805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l" fo:country="PL" fo:font-weight="normal" officeooo:rsid="00187c23" officeooo:paragraph-rsid="0023296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bold" officeooo:rsid="006b5dd8" officeooo:paragraph-rsid="00038884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officeooo:paragraph-rsid="000e4a9b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bold" officeooo:rsid="0008332f" officeooo:paragraph-rsid="0008332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font-weight="bold" officeooo:paragraph-rsid="0003888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weight="bold" officeooo:rsid="0008332f" officeooo:paragraph-rsid="0008332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1d79f6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1ee151"/>
    </style:style>
    <style:style style:name="P15" style:family="paragraph" style:parent-style-name="Header" style:master-page-name="Standard">
      <style:paragraph-properties fo:margin-top="0.141cm" fo:margin-bottom="0cm" style:contextual-spacing="false" fo:text-align="end" style:justify-single-word="false" style:page-number="auto">
        <style:tab-stops>
          <style:tab-stop style:position="10.451cm" style:type="right"/>
        </style:tab-stops>
      </style:paragraph-properties>
      <style:text-properties style:use-window-font-color="true" loext:opacity="0%" style:font-name="Times New Roman" fo:font-size="12pt" fo:font-weight="normal" officeooo:paragraph-rsid="000388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paragraph-rsid="00038884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0.5pt" fo:font-style="italic" fo:font-weight="normal" officeooo:rsid="004956f4" officeooo:paragraph-rsid="0025ef13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Times New Roman" fo:font-size="10.5pt" fo:font-style="italic" style:text-underline-style="solid" style:text-underline-width="auto" style:text-underline-color="font-color" fo:font-weight="normal" officeooo:rsid="0072e6ed" officeooo:paragraph-rsid="0025ef13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Times New Roman" fo:font-size="10.5pt" fo:font-weight="normal" officeooo:paragraph-rsid="0025ef13" style:font-size-asian="10.5pt" style:font-weight-asian="normal" style:font-size-complex="10.5pt" style:font-weight-complex="normal"/>
    </style:style>
    <style:style style:name="P20" style:family="paragraph" style:parent-style-name="Standard">
      <style:text-properties style:font-name="Times New Roman" fo:font-size="10.5pt" fo:font-weight="normal" officeooo:rsid="0025ef13" officeooo:paragraph-rsid="0025ef13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6b5dd8" officeooo:paragraph-rsid="0003888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2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bold" officeooo:rsid="006b5dd8" officeooo:paragraph-rsid="00038884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l" fo:country="PL" fo:font-weight="normal" officeooo:rsid="006a03ea" officeooo:paragraph-rsid="00187c23" style:font-name-asian="Lucida Sans Unicode" style:font-size-asian="10.5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rsid="0008332f" officeooo:paragraph-rsid="0008332f" style:font-name-asian="Lucida Sans Unicode" style:font-size-asian="10.5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fo:font-size="12pt" fo:font-weight="bold" officeooo:paragraph-rsid="0003888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" style:family="text">
      <style:text-properties style:use-window-font-color="true" loext:opacity="0%" style:font-name="Times New Roman"/>
    </style:style>
    <style:style style:name="T2" style:family="text">
      <style:text-properties style:use-window-font-color="true" loext:opacity="0%" style:font-name="Times New Roman" fo:font-size="12pt" fo:language="pl" fo:country="PL" fo:font-weight="bold" officeooo:rsid="006b5dd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fo:font-weight="bold" officeooo:rsid="006d9a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2pt" fo:language="pl" fo:country="PL" fo:font-weight="normal" officeooo:rsid="00693cc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fo:font-weight="normal" officeooo:rsid="0018155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fo:font-weight="normal" officeooo:rsid="00187c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fo:font-weight="normal" officeooo:rsid="006a03e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fo:font-weight="normal" officeooo:rsid="0063b4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style:use-window-font-color="true" loext:opacity="0%" style:font-name="Times New Roman" fo:font-size="12pt" fo:language="pl" fo:country="PL" fo:font-weight="normal" officeooo:rsid="001d79f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1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loext:opacity="0%" style:font-name="Times New Roman" fo:font-size="12pt" fo:font-weight="bold" officeooo:rsid="00507ef8" style:font-size-asian="12pt" style:font-weight-asian="bold" style:font-size-complex="12pt" style:font-weight-complex="bold"/>
    </style:style>
    <style:style style:name="T13" style:family="text">
      <style:text-properties style:use-window-font-color="true" loext:opacity="0%" style:font-name="Times New Roman" fo:font-size="12pt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" fo:font-size="12pt" fo:font-weight="normal" officeooo:rsid="0054bd8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"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" fo:font-size="12pt" fo:font-weight="normal" officeooo:rsid="00187c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" fo:font-weight="normal" officeooo:rsid="0072e6ed" style:font-weight-asian="normal" style:font-weight-complex="normal"/>
    </style:style>
    <style:style style:name="T18" style:family="text">
      <style:text-properties style:use-window-font-color="true" loext:opacity="0%" style:font-name="Times New Roman" officeooo:rsid="0008332f"/>
    </style:style>
    <style:style style:name="T19" style:family="text">
      <style:text-properties style:use-window-font-color="true" loext:opacity="0%" officeooo:rsid="000f628c"/>
    </style:style>
    <style:style style:name="T20" style:family="text">
      <style:text-properties style:use-window-font-color="true" loext:opacity="0%" officeooo:rsid="001d79f6"/>
    </style:style>
    <style:style style:name="T21" style:family="text">
      <style:text-properties style:use-window-font-color="true" loext:opacity="0%" style:text-position="super 58%" style:text-underline-style="solid" style:text-underline-width="auto" style:text-underline-color="font-color" officeooo:rsid="000f628c"/>
    </style:style>
    <style:style style:name="T22" style:family="text">
      <style:text-properties style:use-window-font-color="true" loext:opacity="0%" style:text-position="super 58%" style:text-underline-style="solid" style:text-underline-width="auto" style:text-underline-color="font-color" officeooo:rsid="0010e1e2"/>
    </style:style>
    <style:style style:name="T23" style:family="text">
      <style:text-properties style:use-window-font-color="true" loext:opacity="0%" style:text-position="0% 100%" style:text-underline-style="none" officeooo:rsid="000f628c"/>
    </style:style>
    <style:style style:name="T24" style:family="text">
      <style:text-properties style:use-window-font-color="true" loext:opacity="0%" style:text-position="0% 100%" style:text-underline-style="none" officeooo:rsid="0010e1e2"/>
    </style:style>
    <style:style style:name="T25" style:family="text">
      <style:text-properties style:use-window-font-color="true" loext:opacity="0%" officeooo:rsid="0073a30f"/>
    </style:style>
    <style:style style:name="T26" style:family="text">
      <style:text-properties style:use-window-font-color="true" loext:opacity="0%" fo:font-style="normal" officeooo:rsid="0073a30f" style:font-style-asian="normal" style:font-style-complex="normal"/>
    </style:style>
    <style:style style:name="T27" style:family="text">
      <style:text-properties style:use-window-font-color="true" loext:opacity="0%" fo:font-style="normal" officeooo:rsid="0011fb05" style:font-style-asian="normal" style:font-style-complex="normal"/>
    </style:style>
    <style:style style:name="T28" style:family="text">
      <style:text-properties style:use-window-font-color="true" loext:opacity="0%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9" style:family="text">
      <style:text-properties style:use-window-font-color="true" loext:opacity="0%" fo:language="pl" fo:country="PL" fo:font-style="italic" officeooo:rsid="006b5dd8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30" style:family="text">
      <style:text-properties style:use-window-font-color="true" loext:opacity="0%" fo:language="pl" fo:country="PL" officeooo:rsid="006b5dd8" style:font-name-asian="Lucida Sans Unicode" style:language-asian="zxx" style:country-asian="none" style:font-name-complex="Tahoma" style:language-complex="zxx" style:country-complex="none"/>
    </style:style>
    <style:style style:name="T31" style:family="text">
      <style:text-properties style:use-window-font-color="true" loext:opacity="0%" officeooo:rsid="0011fb05"/>
    </style:style>
    <style:style style:name="T32" style:family="text">
      <style:text-properties style:use-window-font-color="true" loext:opacity="0%" officeooo:rsid="0025ef13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2dff0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5" style:family="text">
      <style:text-properties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6" style:family="text">
      <style:text-properties fo:font-size="12pt" officeooo:rsid="000d983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7" style:family="text">
      <style:text-properties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8" style:family="text">
      <style:text-properties fo:font-size="12pt" fo:font-weight="normal" officeooo:rsid="000e4a9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9" style:family="text">
      <style:text-properties fo:font-style="normal" officeooo:rsid="0072e6ed" style:font-style-asian="normal" style:font-style-complex="normal"/>
    </style:style>
    <style:style style:name="T40" style:family="text">
      <style:text-properties fo:font-style="normal" officeooo:rsid="0011fb05" style:font-style-asian="normal" style:font-style-complex="normal"/>
    </style:style>
    <style:style style:name="T41" style:family="text">
      <style:text-properties fo:font-style="normal" style:text-underline-style="none" officeooo:rsid="0020805e" style:font-style-asian="normal" style:font-style-complex="normal"/>
    </style:style>
    <style:style style:name="T42" style:family="text">
      <style:text-properties fo:language="pl" fo:country="PL" officeooo:rsid="00224289" style:font-name-asian="Times New Roman" style:font-name-complex="Times New Roman" style:font-size-complex="10pt" style:language-complex="ar" style:country-complex="SA"/>
    </style:style>
    <style:style style:name="T43" style:family="text">
      <style:text-properties fo:language="pl" fo:country="PL" officeooo:rsid="0024cf8a" style:font-name-asian="Times New Roman" style:font-name-complex="Times New Roman" style:font-size-complex="10pt" style:language-complex="ar" style:country-complex="SA"/>
    </style:style>
    <style:style style:name="T44" style:family="text">
      <style:text-properties style:font-name-complex="Times New Roman"/>
    </style:style>
    <style:style style:name="T45" style:family="text">
      <style:text-properties officeooo:rsid="00507ef8" style:font-name-complex="Times New Roman"/>
    </style:style>
    <style:style style:name="T46" style:family="text">
      <style:text-properties officeooo:rsid="00224289" style:font-name-complex="Times New Roman"/>
    </style:style>
    <style:style style:name="T47" style:family="text">
      <style:text-properties style:font-name="Times New Roman"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8" style:family="text">
      <style:text-properties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9" style:family="text">
      <style:text-properties style:font-name="Times New Roman"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0" style:family="text">
      <style:text-properties style:font-name="Times New Roman" fo:font-size="12pt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1" style:family="text">
      <style:text-properties officeooo:rsid="000e4a9b"/>
    </style:style>
    <style:style style:name="T52" style:family="text">
      <style:text-properties style:text-position="0% 100%" style:text-underline-style="none" officeooo:rsid="000f628c"/>
    </style:style>
    <style:style style:name="T53" style:family="text">
      <style:text-properties style:text-position="0% 100%" style:text-underline-style="none" officeooo:rsid="001ee151"/>
    </style:style>
    <style:style style:name="T54" style:family="text">
      <style:text-properties style:text-position="0% 100%" style:text-underline-style="none" officeooo:rsid="0020b914"/>
    </style:style>
    <style:style style:name="T55" style:family="text">
      <style:text-properties style:text-position="0% 100%" style:font-name="Times New Roman" fo:font-size="12pt" style:text-underline-style="none" officeooo:rsid="000f628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6" style:family="text">
      <style:text-properties style:text-position="0% 100%" style:font-name="Times New Roman" fo:font-size="12pt" style:text-underline-style="none" officeooo:rsid="001d79f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7" style:family="text">
      <style:text-properties style:text-position="0% 100%" style:font-name="Times New Roman" fo:font-size="12pt" style:text-underline-style="none" officeooo:rsid="0072e6e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8" style:family="text">
      <style:text-properties style:text-position="0% 100%" style:font-name="Times New Roman" fo:font-size="12pt" style:text-underline-style="none" officeooo:rsid="001ee151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9" style:family="text">
      <style:text-properties style:text-position="0% 100%" style:font-name="Times New Roman" fo:font-size="12pt" style:text-underline-style="none" officeooo:rsid="0020b91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0" style:family="text">
      <style:text-properties officeooo:rsid="001505b5"/>
    </style:style>
    <style:style style:name="T61" style:family="text">
      <style:text-properties fo:color="#c9211e" loext:opacity="100%"/>
    </style:style>
    <style:style style:name="T62" style:family="text">
      <style:text-properties fo:color="#c9211e" loext:opacity="100%" style:text-position="0% 100%" style:text-underline-style="none" officeooo:rsid="000f628c"/>
    </style:style>
    <style:style style:name="T63" style:family="text">
      <style:text-properties officeooo:rsid="0008332f"/>
    </style:style>
    <style:style style:name="T64" style:family="text">
      <style:text-properties officeooo:rsid="0020805e"/>
    </style:style>
    <style:style style:name="T65" style:family="text">
      <style:text-properties officeooo:rsid="00181559" style:font-name-asian="Times New Roman" style:font-name-complex="Times New Roman" style:language-complex="ar" style:country-complex="SA"/>
    </style:style>
    <style:style style:name="T66" style:family="text">
      <style:text-properties officeooo:rsid="0026f392" style:font-name-asian="Times New Roman" style:font-name-complex="Times New Roman" style:language-complex="ar" style:country-complex="SA"/>
    </style:style>
    <style:style style:name="T67" style:family="text">
      <style:text-properties officeooo:rsid="00231ee8" style:font-name-asian="Times New Roman" style:font-name-complex="Times New Roman" style:language-complex="ar" style:country-complex="SA"/>
    </style:style>
    <style:style style:name="T68" style:family="text">
      <style:text-properties officeooo:rsid="0023296c" style:font-name-asian="Times New Roman" style:font-name-complex="Times New Roman" style:language-complex="ar" style:country-complex="SA"/>
    </style:style>
    <style:style style:name="T69" style:family="text">
      <style:text-properties officeooo:rsid="0024cf8a" style:font-name-asian="Times New Roman" style:font-name-complex="Times New Roman" style:language-complex="ar" style:country-complex="SA"/>
    </style:style>
    <style:style style:name="T70" style:family="text">
      <style:text-properties officeooo:rsid="0023296c"/>
    </style:style>
    <style:style style:name="T71" style:family="text">
      <style:text-properties officeooo:rsid="0024cf8a"/>
    </style:style>
    <style:style style:name="T72" style:family="text">
      <style:text-properties fo:font-style="italic" officeooo:rsid="0072e6ed" style:font-style-asian="italic" style:font-style-complex="italic"/>
    </style:style>
    <style:style style:name="T73" style:family="text">
      <style:text-properties fo:font-style="italic" officeooo:rsid="00586e55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74" style:family="text">
      <style:text-properties fo:font-style="italic" officeooo:rsid="0072e6ed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75" style:family="text">
      <style:text-properties officeooo:rsid="002dff0f" style:font-name-asian="Lucida Sans Unicode" style:language-asian="zxx" style:country-asian="none" style:font-name-complex="Tahoma" style:language-complex="zxx" style:country-complex="none"/>
    </style:style>
    <style:style style:name="T76" style:family="text">
      <style:text-properties officeooo:rsid="0025ef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arklowice, dnia <text:span text:style-name="T43">3</text:span><text:span text:style-name="T44">.</text:span><text:span text:style-name="T42">01</text:span><text:span text:style-name="T44">.20</text:span><text:span text:style-name="T45">2</text:span><text:span text:style-name="T46">3</text:span><text:span text:style-name="T44"> r.</text:span></text:p>
      <text:p text:style-name="P4"/>
      <text:p text:style-name="P2"><text:span text:style-name="T11">ITR.6</text:span><text:span text:style-name="T2">220</text:span><text:span text:style-name="T11">.</text:span><text:span text:style-name="T3">3</text:span><text:span text:style-name="T11">.20</text:span><text:span text:style-name="T12">21</text:span><text:span text:style-name="T11">.</text:span><text:span text:style-name="T2">RC</text:span><text:span text:style-name="T11"><text:tab/></text:span><text:span text:style-name="T33"><text:tab/><text:tab/></text:span><text:span text:style-name="T34"><text:tab/></text:span></text:p>
      <text:p text:style-name="P5"/>
      <text:p text:style-name="P5"/>
      <text:p text:style-name="P8"/>
      <text:p text:style-name="P8"/>
      <text:p text:style-name="P12">OBWIESZCZENIE</text:p>
      <text:p text:style-name="P11"/>
      <text:p text:style-name="P11"/>
      <text:p text:style-name="P13"><text:span text:style-name="T47"><text:tab/></text:span><text:span text:style-name="T48">Na</text:span><text:span text:style-name="T49"> podstawie</text:span><text:span text:style-name="T50"> art. 74 ust 3 ustawy </text:span><text:span text:style-name="T13">z dnia </text:span><text:span text:style-name="T14">3</text:span><text:span text:style-name="T13"> </text:span><text:span text:style-name="T14">października 2008</text:span><text:span text:style-name="T13"> r. o udostępnianiu informacji o środowisku i jego ochronie, udziale społeczeństwa w ochronie środowiska oraz o ocenach oddziaływania na środowisko (t.j. Dz. U. z 20</text:span><text:span text:style-name="T4">2</text:span><text:span text:style-name="T5">2</text:span><text:span text:style-name="T13"> poz. </text:span><text:span text:style-name="T5">1029 z późn. zm.</text:span><text:span text:style-name="T13">) </text:span><text:span text:style-name="T15">w związku z art. 49 ustawy z dnia 14 czerwca 1960 r. Kodeks postępowania administracyjnego </text:span><text:span text:style-name="T13">(t.j. Dz. U. z 20</text:span><text:span text:style-name="T4">2</text:span><text:span text:style-name="T5">2</text:span><text:span text:style-name="T13"> poz. </text:span><text:span text:style-name="T5">2000</text:span><text:span text:style-name="T6"> z późn. zm.</text:span><text:span text:style-name="T13">), </text:span><text:span text:style-name="T17">w toku prowadzonego postępowania w sprawie wydania decyzji o środowiskowych uwarunkowaniach dla przedsięwzięcia pn.:</text:span><text:span text:style-name="T16"> </text:span><text:span text:style-name="T6">„</text:span><text:span text:style-name="T7">B</text:span><text:span text:style-name="T8">udow</text:span><text:span text:style-name="T7">a</text:span><text:span text:style-name="T8"> stacji paliw płynnych w Radlinie przy ul. Korfantego na parcelach nr 4433/314 i 4442/313”, </text:span><text:span text:style-name="T10">na</text:span><text:span text:style-name="T8"> wnios</text:span><text:span text:style-name="T10">ek</text:span><text:span text:style-name="T8"> </text:span><text:span text:style-name="T6">LORD Poland T</text:span><text:span text:style-name="T9">a</text:span><text:span text:style-name="T6">bacco Andrzej Buda Sp. z o.o. z siedzibą w Wodzisławiu Śl. </text:span><text:span text:style-name="T10">p</text:span><text:span text:style-name="T6">rzy ul. Stefana Czarnieckiego 99b działającego przez pełnomocnika Pana Piotra Masny</text:span></text:p>
      <text:p text:style-name="P23"/>
      <text:p text:style-name="P10"><text:span text:style-name="T18">z</text:span><text:span text:style-name="T1">awiadamia się, że:</text:span></text:p>
      <text:p text:style-name="P24"/>
      <text:p text:style-name="P7"><text:span text:style-name="T65"><text:tab/>Wójt Gminy Marklowice </text:span><text:span text:style-name="T66">pismem z dnia </text:span><text:span text:style-name="T69">3</text:span><text:span text:style-name="T66"> stycznia 2023 r. wezwał inwestora ww. przedsięwzięcia do złożenia uzupełnienia raportu o oddziaływaniu na środowisko oraz wyjaśnień informacji zawartych w niniejszym raporcie zgodnie z pismem</text:span><text:span text:style-name="T67"> Regionalnego Dyrektora Ochrony Środowiska w Katowicach </text:span><text:span text:style-name="T68">z dnia 29 grudnia 2022 r. (znak: WOOŚ.4221.122.2022.AS3.1).</text:span></text:p>
      <text:p text:style-name="P6"><text:tab/>Z uwagi na konieczność <text:span text:style-name="T70">uzupełnienia</text:span> przedłożonego <text:span text:style-name="T70">przez inwestora</text:span> raportu o oddziaływaniu przedsięwzięcia na środowisko <text:span text:style-name="T70">i wyjaśnienie zawartych w nim informacji oraz niezbędność </text:span>uzyskania wymagan<text:span text:style-name="T70">ego</text:span> uzgodnie<text:span text:style-name="T70">nia</text:span>, a także mając na względzie obowiązek przeprowadzenia procedury udziału społeczeństwa oraz przeanalizowania całości zebranego materiału dowodowego, działając na podstawie art. 36 <text:span text:style-name="T63">§ </text:span><text:span text:style-name="T51">1 </text:span>Kpa wyznacza się nowy termin załatwienia sprawy do dnia <text:span text:style-name="T71">3</text:span> <text:span text:style-name="T70">marca</text:span> <text:span text:style-name="T64">2023 r. Zgodnie z </text:span>art. 3<text:span text:style-name="T64">7</text:span> <text:span text:style-name="T63">§ </text:span><text:span text:style-name="T51">1 </text:span><text:span text:style-name="T64">pkt 1 </text:span>Kpa <text:span text:style-name="T64">stronom postępowania przysługuje prawo do wniesienia ponaglenia do Samorządowego Kolegium Odwoławczego w Katowicach </text:span><text:span text:style-name="T41">za pośrednictwem Wójta Gminy Marklowice.</text:span></text:p>
      <text:p text:style-name="P9"><text:span text:style-name="T35"><text:tab/></text:span><text:span text:style-name="T36">Zgodnie z art. 10 </text:span><text:span text:style-name="T37">§ </text:span><text:span text:style-name="T38">1 Kpa </text:span><text:span text:style-name="T36">o</text:span>rgany administracji publicznej obowiązane są zapewnić stronom czynny udział w każdym stadium postępowania, a przed wydaniem decyzji umożliwić im wypowiedzenie się co do zebranych dowodów i materiałów oraz zgłoszonych żądań. <text:span text:style-name="T51">Stroną postępowania w sprawie wydania decyzji o środowiskowych uwarunkowaniach jest wnioskodawca oraz podmiot, </text:span><text:span text:style-name="T60">któremu przysługuje prawo rzeczowe do nieruchomości znajdującej się w obszarze, </text:span><text:span text:style-name="T51">na który będzie oddziaływać przedsięwzięcie. Przez obszar ten rozumie się przewidywany teren, na którym będzie realizowane przedsięwzięcie, oraz obszar znajdujący się w odległości 100 m od granic tego terenu.</text:span></text:p>
      <text:p text:style-name="P3"><text:span text:style-name="T61"><text:tab/></text:span><text:span text:style-name="T19">Z</text:span><text:span text:style-name="T20"> zebraną w sprawie </text:span><text:span text:style-name="T19">dokumentacją można zapoznać się w Pionie Infrastruktury Technicznej i Rozwoju Urzędu Gminy Marklowice, ul. Wyzwolenia 71, w godzinach pracy Urzędu tj.: w czwartki w godz. 7</text:span><text:span text:style-name="T21">30</text:span><text:span text:style-name="T19">-17</text:span><text:span text:style-name="T21">00</text:span><text:span text:style-name="T23">, w piątki w godz. <text:s/>7</text:span><text:span text:style-name="T21">30</text:span><text:span text:style-name="T23">-14</text:span><text:span text:style-name="T21">00</text:span><text:span text:style-name="T23">, w pozostałe dni w godz. 7</text:span><text:span text:style-name="T21">30</text:span><text:span text:style-name="T23">-1</text:span><text:span text:style-name="T24">5</text:span><text:span text:style-name="T22">3</text:span><text:span text:style-name="T21">0</text:span><text:span text:style-name="T23">. </text:span><text:span text:style-name="T62"><text:s/></text:span><text:span text:style-name="T52"><text:s/></text:span></text:p>
      <text:p text:style-name="P14"><text:span text:style-name="T55"><text:tab/></text:span><text:span text:style-name="T59">W</text:span><text:span text:style-name="T52"> powyższej sprawie liczba stron postępowania przekracza 10, </text:span><text:span text:style-name="T54">dlatego</text:span><text:span text:style-name="T52"> zgodnie z art. 74 ust.3 pkt 1 ustawy ooś oraz art. 49 </text:span><text:span text:style-name="T53">Kpa</text:span><text:span text:style-name="T52"> </text:span><text:span text:style-name="T58">n</text:span><text:span text:style-name="T56">iniejsze obwieszczenie zostaje podane stronom do </text:span><text:soft-page-break/><text:span text:style-name="T56">wiadomości przez zamieszczenie na stronie Biuletynu Informacji Publicznej Miasta Radlin</text:span><text:span text:style-name="T55"> </text:span><text:span text:style-name="T57">oraz w sposób zwyczajowo przyjęty w miejscu realizacji przedsięwzięcia.</text:span><text:span text:style-name="T55"> <text:s text:c="4"/></text:span></text:p>
      <text:p text:style-name="P16"><text:span text:style-name="T39"><text:tab/></text:span><text:span text:style-name="T40">Zawiadomienie stron uważa się za dokonane po upływie 14 dni od dnia publicznego ogłoszenia niniejszego obwieszczenia.</text:span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8"><text:span text:style-name="T76">Otrzymują</text:span>:</text:p>
      <text:p text:style-name="P19"><text:span text:style-name="T72">1. </text:span><text:span text:style-name="T73">P</text:span><text:span text:style-name="T29">iotr Masny Usługi Wielobranżowe EKO-RADEX, </text:span><text:span text:style-name="T75">ul. </text:span><text:span text:style-name="T30">Raciborska 585, </text:span><text:span text:style-name="T74">44-</text:span><text:span text:style-name="T73">2</text:span><text:span text:style-name="T29">80</text:span><text:span text:style-name="T73"> Ry</text:span><text:span text:style-name="T29">dułtowy</text:span></text:p>
      <text:p text:style-name="P20"><text:span text:style-name="T29">2. </text:span><text:span text:style-name="T28">Strony postępowania – przez obwieszczenie, zgodnie z art. 49 Kpa</text:span></text:p>
      <text:p text:style-name="P17"><text:span text:style-name="Domyślna_20_czcionka_20_akapitu"><text:span text:style-name="T32">3</text:span></text:span><text:span text:style-name="Domyślna_20_czcionka_20_akapitu"><text:span text:style-name="T25">. </text:span></text:span><text:span text:style-name="Domyślna_20_czcionka_20_akapitu"><text:span text:style-name="T31">ITR.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2188c" officeooo:paragraph-rsid="002218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1M14S</meta:editing-duration>
    <meta:editing-cycles>19</meta:editing-cycles>
    <meta:generator>LibreOffice/7.2.1.2$Windows_X86_64 LibreOffice_project/87b77fad49947c1441b67c559c339af8f3517e22</meta:generator>
    <dc:date>2023-01-03T14:56:18.401000000</dc:date>
    <meta:print-date>2023-01-03T14:53:47.099000000</meta:print-date>
    <meta:document-statistic meta:table-count="0" meta:image-count="0" meta:object-count="0" meta:page-count="2" meta:paragraph-count="16" meta:word-count="484" meta:character-count="3403" meta:non-whitespace-character-count="2914"/>
  </office:meta>
</office:document-meta>
</file>