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22188c" officeooo:paragraph-rsid="0022188c"/>
    </style:style>
    <style:style style:name="P2" style:family="paragraph" style:parent-style-name="Standard">
      <style:text-properties officeooo:paragraph-rsid="00038884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25ef13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25ef13" officeooo:paragraph-rsid="0025ef13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87c23" officeooo:paragraph-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officeooo:paragraph-rsid="000e4a9b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79f6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ee151"/>
    </style:style>
    <style:style style:name="P20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038884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8pt" fo:font-style="normal" officeooo:rsid="0011fb05" officeooo:paragraph-rsid="00038884" style:font-size-asian="15.75pt" style:font-style-asian="normal" style:font-size-complex="18pt" style:font-style-complex="normal"/>
    </style:style>
    <style:style style:name="P23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18" style:family="text">
      <style:text-properties style:use-window-font-color="true" loext:opacity="0%" style:font-name="Times New Roman" officeooo:rsid="0008332f"/>
    </style:style>
    <style:style style:name="T19" style:family="text">
      <style:text-properties style:use-window-font-color="true" loext:opacity="0%" officeooo:rsid="000f628c"/>
    </style:style>
    <style:style style:name="T20" style:family="text">
      <style:text-properties style:use-window-font-color="true" loext:opacity="0%" officeooo:rsid="001d79f6"/>
    </style:style>
    <style:style style:name="T21" style:family="text">
      <style:text-properties style:use-window-font-color="true" loext:opacity="0%" style:text-position="super 58%" style:text-underline-style="solid" style:text-underline-width="auto" style:text-underline-color="font-color" officeooo:rsid="000f628c"/>
    </style:style>
    <style:style style:name="T22" style:family="text">
      <style:text-properties style:use-window-font-color="true" loext:opacity="0%" style:text-position="super 58%" style:text-underline-style="solid" style:text-underline-width="auto" style:text-underline-color="font-color" officeooo:rsid="0010e1e2"/>
    </style:style>
    <style:style style:name="T23" style:family="text">
      <style:text-properties style:use-window-font-color="true" loext:opacity="0%" style:text-position="0% 100%" style:text-underline-style="none" officeooo:rsid="000f628c"/>
    </style:style>
    <style:style style:name="T24" style:family="text">
      <style:text-properties style:use-window-font-color="true" loext:opacity="0%" style:text-position="0% 100%" style:text-underline-style="none" officeooo:rsid="0010e1e2"/>
    </style:style>
    <style:style style:name="T25" style:family="text">
      <style:text-properties style:use-window-font-color="true" loext:opacity="0%" officeooo:rsid="0073a30f"/>
    </style:style>
    <style:style style:name="T26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7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8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29" style:family="text">
      <style:text-properties style:use-window-font-color="true" loext:opacity="0%" officeooo:rsid="0011fb05"/>
    </style:style>
    <style:style style:name="T30" style:family="text">
      <style:text-properties style:use-window-font-color="true" loext:opacity="0%" officeooo:rsid="0025ef13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3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4" style:family="text">
      <style:text-properties fo:font-size="12pt" officeooo:rsid="000d983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5" style:family="text">
      <style:text-properties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fo:font-size="12pt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fo:font-style="normal" officeooo:rsid="0072e6ed" style:font-style-asian="normal" style:font-style-complex="normal"/>
    </style:style>
    <style:style style:name="T38" style:family="text">
      <style:text-properties fo:font-style="normal" officeooo:rsid="0011fb05" style:font-style-asian="normal" style:font-style-complex="normal"/>
    </style:style>
    <style:style style:name="T39" style:family="text">
      <style:text-properties fo:font-style="normal" style:text-underline-style="none" officeooo:rsid="0020805e" style:font-style-asian="normal" style:font-style-complex="normal"/>
    </style:style>
    <style:style style:name="T40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41" style:family="text">
      <style:text-properties fo:language="pl" fo:country="PL" officeooo:rsid="00278330" style:font-name-asian="Times New Roman" style:font-name-complex="Times New Roman" style:font-size-complex="10pt" style:language-complex="ar" style:country-complex="SA"/>
    </style:style>
    <style:style style:name="T42" style:family="text">
      <style:text-properties style:font-name-complex="Times New Roman"/>
    </style:style>
    <style:style style:name="T43" style:family="text">
      <style:text-properties officeooo:rsid="00507ef8" style:font-name-complex="Times New Roman"/>
    </style:style>
    <style:style style:name="T44" style:family="text">
      <style:text-properties officeooo:rsid="00224289" style:font-name-complex="Times New Roman"/>
    </style:style>
    <style:style style:name="T45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6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7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8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officeooo:rsid="000e4a9b"/>
    </style:style>
    <style:style style:name="T50" style:family="text">
      <style:text-properties style:text-position="0% 100%" style:text-underline-style="none" officeooo:rsid="000f628c"/>
    </style:style>
    <style:style style:name="T51" style:family="text">
      <style:text-properties style:text-position="0% 100%" style:text-underline-style="none" officeooo:rsid="001ee151"/>
    </style:style>
    <style:style style:name="T52" style:family="text">
      <style:text-properties style:text-position="0% 100%" style:text-underline-style="none" officeooo:rsid="0020b914"/>
    </style:style>
    <style:style style:name="T53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4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5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6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7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8" style:family="text">
      <style:text-properties officeooo:rsid="001505b5"/>
    </style:style>
    <style:style style:name="T59" style:family="text">
      <style:text-properties fo:color="#c9211e" loext:opacity="100%"/>
    </style:style>
    <style:style style:name="T60" style:family="text">
      <style:text-properties fo:color="#c9211e" loext:opacity="100%" style:text-position="0% 100%" style:text-underline-style="none" officeooo:rsid="000f628c"/>
    </style:style>
    <style:style style:name="T61" style:family="text">
      <style:text-properties officeooo:rsid="0008332f"/>
    </style:style>
    <style:style style:name="T62" style:family="text">
      <style:text-properties officeooo:rsid="0020805e"/>
    </style:style>
    <style:style style:name="T63" style:family="text">
      <style:text-properties officeooo:rsid="00181559" style:font-name-asian="Times New Roman" style:font-name-complex="Times New Roman" style:language-complex="ar" style:country-complex="SA"/>
    </style:style>
    <style:style style:name="T64" style:family="text">
      <style:text-properties officeooo:rsid="0026f392" style:font-name-asian="Times New Roman" style:font-name-complex="Times New Roman" style:language-complex="ar" style:country-complex="SA"/>
    </style:style>
    <style:style style:name="T65" style:family="text">
      <style:text-properties officeooo:rsid="00231ee8" style:font-name-asian="Times New Roman" style:font-name-complex="Times New Roman" style:language-complex="ar" style:country-complex="SA"/>
    </style:style>
    <style:style style:name="T66" style:family="text">
      <style:text-properties officeooo:rsid="0023296c" style:font-name-asian="Times New Roman" style:font-name-complex="Times New Roman" style:language-complex="ar" style:country-complex="SA"/>
    </style:style>
    <style:style style:name="T67" style:family="text">
      <style:text-properties officeooo:rsid="00278330" style:font-name-asian="Times New Roman" style:font-name-complex="Times New Roman" style:language-complex="ar" style:country-complex="SA"/>
    </style:style>
    <style:style style:name="T68" style:family="text">
      <style:text-properties officeooo:rsid="0023296c"/>
    </style:style>
    <style:style style:name="T69" style:family="text">
      <style:text-properties officeooo:rsid="0024cf8a"/>
    </style:style>
    <style:style style:name="T70" style:family="text">
      <style:text-properties fo:font-style="italic" officeooo:rsid="0072e6ed" style:font-style-asian="italic" style:font-style-complex="italic"/>
    </style:style>
    <style:style style:name="T71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2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3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74" style:family="text">
      <style:text-properties officeooo:rsid="0025ef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rklowice, dnia <text:span text:style-name="T41">5</text:span><text:span text:style-name="T42">.</text:span><text:span text:style-name="T40">01</text:span><text:span text:style-name="T42">.20</text:span><text:span text:style-name="T43">2</text:span><text:span text:style-name="T44">3</text:span><text:span text:style-name="T42"> r.</text:span></text:p>
      <text:p text:style-name="P9"/>
      <text:p text:style-name="P2"><text:span text:style-name="T11">ITR.6</text:span><text:span text:style-name="T2">220</text:span><text:span text:style-name="T11">.</text:span><text:span text:style-name="T3">3</text:span><text:span text:style-name="T11">.20</text:span><text:span text:style-name="T12">21</text:span><text:span text:style-name="T11">.</text:span><text:span text:style-name="T2">RC</text:span><text:span text:style-name="T11"><text:tab/></text:span><text:span text:style-name="T31"><text:tab/><text:tab/></text:span><text:span text:style-name="T32"><text:tab/></text:span></text:p>
      <text:p text:style-name="P10"/>
      <text:p text:style-name="P10"/>
      <text:p text:style-name="P24"/>
      <text:p text:style-name="P17">OBWIESZCZENIE</text:p>
      <text:p text:style-name="P16"/>
      <text:p text:style-name="P16"/>
      <text:p text:style-name="P18"><text:span text:style-name="T45"><text:tab/></text:span><text:span text:style-name="T46">Na</text:span><text:span text:style-name="T47"> podstawie</text:span><text:span text:style-name="T48"> art. 74 ust 3 ustawy </text:span><text:span text:style-name="T13">z dnia </text:span><text:span text:style-name="T14">3</text:span><text:span text:style-name="T13"> </text:span><text:span text:style-name="T14">października 2008</text:span><text:span text:style-name="T13"> r. o udostępnianiu informacji o środowisku i jego ochronie, udziale społeczeństwa w ochronie środowiska oraz o ocenach oddziaływania na środowisko (t.j. Dz. U. z 20</text:span><text:span text:style-name="T4">2</text:span><text:span text:style-name="T5">2</text:span><text:span text:style-name="T13"> poz. </text:span><text:span text:style-name="T5">1029 z późn. zm.</text:span><text:span text:style-name="T13">) </text:span><text:span text:style-name="T15">w związku z art. 49 ustawy z dnia 14 czerwca 1960 r. Kodeks postępowania administracyjnego </text:span><text:span text:style-name="T13">(t.j. Dz. U. z 20</text:span><text:span text:style-name="T4">2</text:span><text:span text:style-name="T5">2</text:span><text:span text:style-name="T13"> poz. </text:span><text:span text:style-name="T5">2000</text:span><text:span text:style-name="T6"> z późn. zm.</text:span><text:span text:style-name="T13">), </text:span><text:span text:style-name="T17">w toku prowadzonego postępowania w sprawie wydania decyzji o środowiskowych uwarunkowaniach dla przedsięwzięcia pn.:</text:span><text:span text:style-name="T16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12"/>
      <text:p text:style-name="P15"><text:span text:style-name="T18">z</text:span><text:span text:style-name="T1">awiadamia się, że:</text:span></text:p>
      <text:p text:style-name="P13"/>
      <text:p text:style-name="P11"><text:span text:style-name="T63"><text:tab/>Wójt Gminy Marklowice </text:span><text:span text:style-name="T64">pismem z dnia </text:span><text:span text:style-name="T67">5</text:span><text:span text:style-name="T64"> stycznia 2023 r. wezwał inwestora ww. przedsięwzięcia do złożenia wyjaśnień informacji zawartych w raporcie o oddziaływaniu na środowisko zgodnie z pismem</text:span><text:span text:style-name="T65"> </text:span><text:span text:style-name="T67">Państwowego Powiatowego Inspektora Sanitarnego</text:span><text:span text:style-name="T65"> </text:span><text:span text:style-name="T67">w Wodzisławiu Śl. </text:span><text:span text:style-name="T66">z dnia </text:span><text:span text:style-name="T67">3</text:span><text:span text:style-name="T66"> </text:span><text:span text:style-name="T67">stycznia</text:span><text:span text:style-name="T66"> 202</text:span><text:span text:style-name="T67">3</text:span><text:span text:style-name="T66"> r. (znak: </text:span><text:span text:style-name="T67">NS/NZ.9027.6.8.6594.2022/2023</text:span><text:span text:style-name="T66">).</text:span></text:p>
      <text:p text:style-name="P14"><text:span text:style-name="T33"><text:tab/></text:span><text:span text:style-name="T34">Zgodnie z art. 10 </text:span><text:span text:style-name="T35">§ </text:span><text:span text:style-name="T36">1 Kpa </text:span><text:span text:style-name="T34">o</text:span>rgany administracji publicznej obowiązane są zapewnić stronom czynny udział w każdym stadium postępowania, a przed wydaniem decyzji umożliwić im wypowiedzenie się co do zebranych dowodów i materiałów oraz zgłoszonych żądań. <text:span text:style-name="T49">Stroną postępowania w sprawie wydania decyzji o środowiskowych uwarunkowaniach jest wnioskodawca oraz podmiot, </text:span><text:span text:style-name="T58">któremu przysługuje prawo rzeczowe do nieruchomości znajdującej się w obszarze, </text:span><text:span text:style-name="T49">na który będzie oddziaływać przedsięwzięcie. Przez obszar ten rozumie się przewidywany teren, na którym będzie realizowane przedsięwzięcie, oraz obszar znajdujący się w odległości 100 m od granic tego terenu.</text:span></text:p>
      <text:p text:style-name="P3"><text:span text:style-name="T59"><text:tab/></text:span><text:span text:style-name="T19">Z</text:span><text:span text:style-name="T20"> zebraną w sprawie </text:span><text:span text:style-name="T19">dokumentacją można zapoznać się w Pionie Infrastruktury Technicznej i Rozwoju Urzędu Gminy Marklowice, ul. Wyzwolenia 71, w godzinach pracy Urzędu tj.: w czwartki w godz. 7</text:span><text:span text:style-name="T21">30</text:span><text:span text:style-name="T19">-17</text:span><text:span text:style-name="T21">00</text:span><text:span text:style-name="T23">, w piątki w godz. <text:s/>7</text:span><text:span text:style-name="T21">30</text:span><text:span text:style-name="T23">-14</text:span><text:span text:style-name="T21">00</text:span><text:span text:style-name="T23">, w pozostałe dni w godz. 7</text:span><text:span text:style-name="T21">30</text:span><text:span text:style-name="T23">-1</text:span><text:span text:style-name="T24">5</text:span><text:span text:style-name="T22">3</text:span><text:span text:style-name="T21">0</text:span><text:span text:style-name="T23">. </text:span><text:span text:style-name="T60"><text:s/></text:span><text:span text:style-name="T50"><text:s/></text:span></text:p>
      <text:p text:style-name="P19"><text:span text:style-name="T53"><text:tab/></text:span><text:span text:style-name="T57">W</text:span><text:span text:style-name="T50"> powyższej sprawie liczba stron postępowania przekracza 10, </text:span><text:span text:style-name="T52">dlatego</text:span><text:span text:style-name="T50"> zgodnie z art. 74 ust.3 pkt 1 ustawy ooś oraz art. 49 </text:span><text:span text:style-name="T51">Kpa</text:span><text:span text:style-name="T50"> </text:span><text:span text:style-name="T56">n</text:span><text:span text:style-name="T54">iniejsze obwieszczenie zostaje podane stronom do wiadomości przez zamieszczenie na stronie Biuletynu Informacji Publicznej Miasta Radlin</text:span><text:span text:style-name="T53"> </text:span><text:span text:style-name="T55">oraz w sposób zwyczajowo przyjęty w miejscu realizacji przedsięwzięcia.</text:span><text:span text:style-name="T53"> <text:s text:c="4"/></text:span></text:p>
      <text:p text:style-name="P4"><text:span text:style-name="T37"><text:tab/></text:span><text:span text:style-name="T38">Zawiadomienie stron uważa się za dokonane po upływie 14 dni od dnia publicznego ogłoszenia niniejszego obwieszczenia.</text:span></text:p>
      <text:p text:style-name="P21"/>
      <text:p text:style-name="P21"/>
      <text:p text:style-name="P22"/>
      <text:p text:style-name="P6"/>
      <text:p text:style-name="P6"><text:span text:style-name="T74">Otrzymują</text:span>:</text:p>
      <text:p text:style-name="P7"><text:span text:style-name="T70">1. </text:span><text:span text:style-name="T71">P</text:span><text:span text:style-name="T27">iotr Masny Usługi Wielobranżowe EKO-RADEX, </text:span><text:span text:style-name="T73">ul. </text:span><text:span text:style-name="T28">Raciborska 585, </text:span><text:span text:style-name="T72">44-</text:span><text:span text:style-name="T71">2</text:span><text:span text:style-name="T27">80</text:span><text:span text:style-name="T71"> Ry</text:span><text:span text:style-name="T27">dułtowy</text:span></text:p>
      <text:p text:style-name="P8"><text:span text:style-name="T27">2. </text:span><text:span text:style-name="T26">Strony postępowania – przez obwieszczenie, zgodnie z art. 49 Kpa</text:span></text:p>
      <text:p text:style-name="P5"><text:span text:style-name="Domyślna_20_czcionka_20_akapitu"><text:span text:style-name="T30">3</text:span></text:span><text:span text:style-name="Domyślna_20_czcionka_20_akapitu"><text:span text:style-name="T25">. </text:span></text:span><text:span text:style-name="Domyślna_20_czcionka_20_akapitu"><text:span text:style-name="T29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2188c" officeooo:paragraph-rsid="0022188c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56S</meta:editing-duration>
    <meta:editing-cycles>20</meta:editing-cycles>
    <meta:generator>LibreOffice/7.2.1.2$Windows_X86_64 LibreOffice_project/87b77fad49947c1441b67c559c339af8f3517e22</meta:generator>
    <dc:date>2023-01-04T10:49:45.163000000</dc:date>
    <meta:print-date>2023-01-04T10:49:04.703000000</meta:print-date>
    <meta:document-statistic meta:table-count="0" meta:image-count="0" meta:object-count="0" meta:page-count="1" meta:paragraph-count="14" meta:word-count="392" meta:character-count="2725" meta:non-whitespace-character-count="2327"/>
  </office:meta>
</office:document-meta>
</file>