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22188c" officeooo:paragraph-rsid="0022188c"/>
    </style:style>
    <style:style style:name="P2" style:family="paragraph" style:parent-style-name="Standard">
      <style:text-properties officeooo:paragraph-rsid="00038884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officeooo:paragraph-rsid="00038884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officeooo:rsid="0011fb05" officeooo:paragraph-rsid="00038884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0.5pt" fo:font-style="italic" fo:font-weight="normal" officeooo:rsid="004956f4" officeooo:paragraph-rsid="0025ef13" style:font-size-asian="10.5pt" style:font-style-asian="italic" style:font-weight-asian="normal" style:font-size-complex="10.5pt" style:font-style-complex="italic" style:font-weight-complex="normal"/>
    </style:style>
    <style:style style:name="P6" style:family="paragraph" style:parent-style-name="Standard">
      <style:text-properties style:font-name="Times New Roman" fo:font-size="10.5pt" fo:font-style="italic" style:text-underline-style="solid" style:text-underline-width="auto" style:text-underline-color="font-color" fo:font-weight="normal" officeooo:rsid="0072e6ed" officeooo:paragraph-rsid="0025ef13" style:font-size-asian="10.5pt" style:font-style-asian="italic" style:font-weight-asian="normal" style:font-size-complex="10.5pt" style:font-style-complex="italic" style:font-weight-complex="normal"/>
    </style:style>
    <style:style style:name="P7" style:family="paragraph" style:parent-style-name="Standard">
      <style:text-properties style:font-name="Times New Roman" fo:font-size="10.5pt" fo:font-weight="normal" officeooo:paragraph-rsid="0025ef13" style:font-size-asian="10.5pt" style:font-weight-asian="normal" style:font-size-complex="10.5pt" style:font-weight-complex="normal"/>
    </style:style>
    <style:style style:name="P8" style:family="paragraph" style:parent-style-name="Standard">
      <style:text-properties style:font-name="Times New Roman" fo:font-size="10.5pt" fo:font-weight="normal" officeooo:rsid="0025ef13" officeooo:paragraph-rsid="0025ef13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officeooo:paragraph-rsid="0020805e"/>
    </style:style>
    <style:style style:name="P10" style:family="paragraph" style:parent-style-name="Standard">
      <style:text-properties style:use-window-font-color="true" loext:opacity="0%" fo:font-size="12pt" fo:font-weight="bold" officeooo:paragraph-rsid="0003888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pl" fo:country="PL" fo:font-weight="normal" officeooo:rsid="006a03ea" officeooo:paragraph-rsid="00187c23" style:font-name-asian="Lucida Sans Unicode" style:font-size-asian="10.5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2" style:family="paragraph" style:parent-style-name="Standard">
      <style:paragraph-properties fo:margin-left="8.754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bold" officeooo:rsid="006b5dd8" officeooo:paragraph-rsid="00038884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8.754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weight="bold" officeooo:rsid="006b5dd8" officeooo:paragraph-rsid="00038884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font-weight="normal" officeooo:rsid="0008332f" officeooo:paragraph-rsid="0008332f" style:font-name-asian="Lucida Sans Unicode" style:font-size-asian="10.5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fo:font-size="12pt" fo:font-weight="bold" officeooo:rsid="0008332f" officeooo:paragraph-rsid="0008332f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fo:font-size="12pt" fo:font-weight="bold" officeooo:paragraph-rsid="00038884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7" style:family="paragraph" style:parent-style-name="Standard">
      <style:paragraph-properties fo:line-height="150%" fo:text-align="center" style:justify-single-word="false"/>
      <style:text-properties fo:font-size="14pt" fo:font-weight="bold" officeooo:rsid="0008332f" officeooo:paragraph-rsid="0008332f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officeooo:paragraph-rsid="001d79f6"/>
    </style:style>
    <style:style style:name="P19" style:family="paragraph" style:parent-style-name="Standard">
      <style:paragraph-properties fo:line-height="100%" fo:text-align="justify" style:justify-single-word="false"/>
      <style:text-properties officeooo:paragraph-rsid="001ee151"/>
    </style:style>
    <style:style style:name="P20" style:family="paragraph" style:parent-style-name="Standard">
      <style:paragraph-properties fo:line-height="100%" fo:text-align="justify" style:justify-single-word="false"/>
      <style:text-properties officeooo:paragraph-rsid="002a1ff8"/>
    </style:style>
    <style:style style:name="P21" style:family="paragraph" style:parent-style-name="Header" style:master-page-name="Standard">
      <style:paragraph-properties fo:margin-top="0.141cm" fo:margin-bottom="0cm" style:contextual-spacing="false" fo:text-align="end" style:justify-single-word="false" style:page-number="auto">
        <style:tab-stops>
          <style:tab-stop style:position="10.451cm" style:type="right"/>
        </style:tab-stops>
      </style:paragraph-properties>
      <style:text-properties style:use-window-font-color="true" loext:opacity="0%" style:font-name="Times New Roman" fo:font-size="12pt" fo:font-weight="normal" officeooo:paragraph-rsid="00038884" style:font-size-asian="12pt" style:font-weight-asian="normal" style:font-size-complex="12pt" style:font-weight-complex="normal"/>
    </style:style>
    <style:style style:name="T1" style:family="text">
      <style:text-properties style:use-window-font-color="true" loext:opacity="0%" style:font-name="Times New Roman"/>
    </style:style>
    <style:style style:name="T2" style:family="text">
      <style:text-properties style:use-window-font-color="true" loext:opacity="0%" style:font-name="Times New Roman" fo:font-size="12pt" fo:language="pl" fo:country="PL" fo:font-weight="bold" officeooo:rsid="006b5dd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loext:opacity="0%" style:font-name="Times New Roman" fo:font-size="12pt" fo:language="pl" fo:country="PL" fo:font-weight="bold" officeooo:rsid="006d9ae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Times New Roman" fo:font-size="12pt" fo:language="pl" fo:country="PL" fo:font-weight="normal" officeooo:rsid="00693cc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" style:family="text">
      <style:text-properties style:use-window-font-color="true" loext:opacity="0%" style:font-name="Times New Roman" fo:font-size="12pt" fo:language="pl" fo:country="PL" fo:font-weight="normal" officeooo:rsid="00181559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6" style:family="text">
      <style:text-properties style:use-window-font-color="true" loext:opacity="0%" style:font-name="Times New Roman" fo:font-size="12pt" fo:language="pl" fo:country="PL" fo:font-weight="normal" officeooo:rsid="0008332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7" style:family="text">
      <style:text-properties style:use-window-font-color="true" loext:opacity="0%" style:font-name="Times New Roman" fo:font-size="12pt" fo:language="pl" fo:country="PL" fo:font-weight="normal" officeooo:rsid="00187c23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8" style:family="text">
      <style:text-properties style:use-window-font-color="true" loext:opacity="0%" style:font-name="Times New Roman" fo:font-size="12pt" fo:language="pl" fo:country="PL" fo:font-weight="normal" officeooo:rsid="006a03ea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9" style:family="text">
      <style:text-properties style:use-window-font-color="true" loext:opacity="0%" style:font-name="Times New Roman" fo:font-size="12pt" fo:language="pl" fo:country="PL" fo:font-weight="normal" officeooo:rsid="0063b48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0" style:family="text">
      <style:text-properties style:use-window-font-color="true" loext:opacity="0%" style:font-name="Times New Roman" fo:font-size="12pt" fo:language="pl" fo:country="PL" fo:font-weight="normal" officeooo:rsid="001d79f6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1" style:family="text">
      <style:text-properties style:use-window-font-color="true" loext:opacity="0%" style:font-name="Times New Roman" fo:font-size="12pt" fo:language="pl" fo:country="PL" fo:font-weight="normal" officeooo:rsid="001fb8f8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2" style:family="text">
      <style:text-properties style:use-window-font-color="true" loext:opacity="0%" style:font-name="Times New Roman" fo:font-size="12pt" fo:language="pl" fo:country="PL" fo:font-weight="normal" officeooo:rsid="0023296c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3" style:family="text">
      <style:text-properties style:use-window-font-color="true" loext:opacity="0%" style:font-name="Times New Roman" fo:font-size="12pt" fo:language="pl" fo:country="PL" fo:font-weight="normal" officeooo:rsid="002938c5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4" style:family="text">
      <style:text-properties style:use-window-font-color="true" loext:opacity="0%" style:font-name="Times New Roman" fo:font-size="12pt" fo:language="pl" fo:country="PL" fo:font-weight="normal" officeooo:rsid="002a1ff8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5" style:family="text">
      <style:text-properties style:use-window-font-color="true" loext:opacity="0%" style:font-name="Times New Roman" fo:font-size="12pt" fo:language="pl" fo:country="PL" fo:font-weight="normal" officeooo:rsid="002a1ff8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6" style:family="text">
      <style:text-properties style:use-window-font-color="true" loext:opacity="0%" style:font-name="Times New Roman" fo:font-size="12pt" fo:language="pl" fo:country="PL" fo:font-weight="normal" officeooo:rsid="0018155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loext:opacity="0%" style:font-name="Times New Roman" fo:font-size="12pt" fo:language="pl" fo:country="PL" fo:font-weight="normal" officeooo:rsid="0026f39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style:font-name="Times New Roman" fo:font-size="12pt" fo:language="pl" fo:country="PL" fo:font-weight="normal" officeooo:rsid="0027dbb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style:font-name="Times New Roman" fo:font-size="12pt" fo:language="pl" fo:country="PL" fo:font-weight="normal" officeooo:rsid="00231ee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style:font-name="Times New Roman" fo:font-size="12pt" fo:language="pl" fo:country="PL" fo:font-weight="normal" officeooo:rsid="002a1ff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style:font-name="Times New Roman" fo:font-size="12pt" fo:language="pl" fo:country="PL" fo:font-style="normal" fo:font-weight="normal" officeooo:rsid="002b9835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2" style:family="text">
      <style:text-properties style:use-window-font-color="true" loext:opacity="0%" style:font-name="Times New Roman" fo:font-size="12pt" fo:language="pl" fo:country="PL" fo:font-style="normal" fo:font-weight="normal" officeooo:rsid="00a5d49b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3" style:family="text">
      <style:text-properties style:use-window-font-color="true" loext:opacity="0%" style:font-name="Times New Roman" fo:font-size="12pt" fo:language="pl" fo:country="PL" fo:font-style="normal" fo:font-weight="normal" officeooo:rsid="002a1ff8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4" style:family="text">
      <style:text-properties style:use-window-font-color="true" loext:opacity="0%" style:font-name="Times New Roman" fo:font-size="12pt" fo:language="pl" fo:country="PL" fo:font-style="normal" fo:font-weight="normal" officeooo:rsid="001fb8f8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5" style:family="text"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T26" style:family="text">
      <style:text-properties style:use-window-font-color="true" loext:opacity="0%" style:font-name="Times New Roman" fo:font-size="12pt" fo:font-weight="bold" officeooo:rsid="00507ef8" style:font-size-asian="12pt" style:font-weight-asian="bold" style:font-size-complex="12pt" style:font-weight-complex="bold"/>
    </style:style>
    <style:style style:name="T27" style:family="text">
      <style:text-properties style:use-window-font-color="true" loext:opacity="0%" style:font-name="Times New Roman" fo:font-size="12pt" fo:font-weight="normal" officeooo:rsid="0072e6ed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8" style:family="text">
      <style:text-properties style:use-window-font-color="true" loext:opacity="0%" style:font-name="Times New Roman" fo:font-size="12pt" fo:font-weight="normal" officeooo:rsid="0054bd8b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9" style:family="text">
      <style:text-properties style:use-window-font-color="true" loext:opacity="0%" style:font-name="Times New Roman" fo:font-size="12pt" fo:font-weight="normal" officeooo:rsid="0008332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0" style:family="text">
      <style:text-properties style:use-window-font-color="true" loext:opacity="0%" style:font-name="Times New Roman" fo:font-size="12pt" fo:font-weight="normal" officeooo:rsid="00187c23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1" style:family="text">
      <style:text-properties style:use-window-font-color="true" loext:opacity="0%" style:font-name="Times New Roman" fo:font-weight="normal" officeooo:rsid="0072e6ed" style:font-weight-asian="normal" style:font-weight-complex="normal"/>
    </style:style>
    <style:style style:name="T32" style:family="text">
      <style:text-properties style:use-window-font-color="true" loext:opacity="0%" style:font-name="Times New Roman" officeooo:rsid="0008332f"/>
    </style:style>
    <style:style style:name="T33" style:family="text">
      <style:text-properties style:use-window-font-color="true" loext:opacity="0%" style:font-name="Times New Roman" officeooo:rsid="0027dbb9"/>
    </style:style>
    <style:style style:name="T34" style:family="text">
      <style:text-properties style:use-window-font-color="true" loext:opacity="0%" officeooo:rsid="0073a30f"/>
    </style:style>
    <style:style style:name="T35" style:family="text">
      <style:text-properties style:use-window-font-color="true" loext:opacity="0%" fo:language="pl" fo:country="PL" fo:font-style="italic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36" style:family="text">
      <style:text-properties style:use-window-font-color="true" loext:opacity="0%" fo:language="pl" fo:country="PL" fo:font-style="italic" officeooo:rsid="006b5dd8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37" style:family="text">
      <style:text-properties style:use-window-font-color="true" loext:opacity="0%" fo:language="pl" fo:country="PL" officeooo:rsid="006b5dd8" style:font-name-asian="Lucida Sans Unicode" style:language-asian="zxx" style:country-asian="none" style:font-name-complex="Tahoma" style:language-complex="zxx" style:country-complex="none"/>
    </style:style>
    <style:style style:name="T38" style:family="text">
      <style:text-properties style:use-window-font-color="true" loext:opacity="0%" officeooo:rsid="0011fb05"/>
    </style:style>
    <style:style style:name="T39" style:family="text">
      <style:text-properties style:use-window-font-color="true" loext:opacity="0%" officeooo:rsid="0025ef13"/>
    </style:style>
    <style:style style:name="T40" style:family="text">
      <style:text-properties style:use-window-font-color="true" loext:opacity="0%" fo:font-size="12pt" fo:language="pl" fo:country="PL" fo:font-weight="normal" officeooo:rsid="001fb8f8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1" style:family="text">
      <style:text-properties style:use-window-font-color="true" loext:opacity="0%" fo:font-size="12pt" fo:language="pl" fo:country="PL" fo:font-weight="normal" officeooo:rsid="002a1ff8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2" style:family="text">
      <style:text-properties style:use-window-font-color="true" loext:opacity="0%" fo:font-size="12pt" fo:language="pl" fo:country="PL" fo:font-weight="normal" officeooo:rsid="0023296c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3" style:family="text">
      <style:text-properties style:use-window-font-color="true" loext:opacity="0%" fo:font-size="12pt" fo:language="pl" fo:country="PL" fo:font-weight="normal" officeooo:rsid="0008332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4" style:family="text">
      <style:text-properties style:use-window-font-color="true" loext:opacity="0%" fo:font-size="12pt" fo:language="pl" fo:country="PL" fo:font-weight="normal" officeooo:rsid="000e4a9b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5" style:family="text">
      <style:text-properties style:use-window-font-color="true" loext:opacity="0%" fo:font-size="12pt" fo:language="pl" fo:country="PL" fo:font-weight="normal" officeooo:rsid="0020805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6" style:family="text">
      <style:text-properties style:use-window-font-color="true" loext:opacity="0%" fo:font-size="12pt" fo:language="pl" fo:country="PL" fo:font-style="normal" style:text-underline-style="none" fo:font-weight="normal" officeooo:rsid="0020805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7" style:family="text">
      <style:text-properties fo:font-size="12pt" fo:font-weight="bold" style:font-size-asian="12pt" style:font-weight-asian="bold" style:font-size-complex="12pt" style:font-weight-complex="bold"/>
    </style:style>
    <style:style style:name="T48" style:family="text">
      <style:text-properties fo:font-size="12pt" fo:font-weight="bold" officeooo:rsid="002dff0f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9" style:family="text">
      <style:text-properties fo:font-style="normal" officeooo:rsid="0072e6ed" style:font-style-asian="normal" style:font-style-complex="normal"/>
    </style:style>
    <style:style style:name="T50" style:family="text">
      <style:text-properties fo:font-style="normal" officeooo:rsid="0011fb05" style:font-style-asian="normal" style:font-style-complex="normal"/>
    </style:style>
    <style:style style:name="T51" style:family="text">
      <style:text-properties fo:language="pl" fo:country="PL" officeooo:rsid="00224289" style:font-name-asian="Times New Roman" style:font-name-complex="Times New Roman" style:font-size-complex="10pt" style:language-complex="ar" style:country-complex="SA"/>
    </style:style>
    <style:style style:name="T52" style:family="text">
      <style:text-properties fo:language="pl" fo:country="PL" officeooo:rsid="002a1ff8" style:font-name-asian="Times New Roman" style:font-name-complex="Times New Roman" style:font-size-complex="10pt" style:language-complex="ar" style:country-complex="SA"/>
    </style:style>
    <style:style style:name="T53" style:family="text">
      <style:text-properties style:font-name-complex="Times New Roman"/>
    </style:style>
    <style:style style:name="T54" style:family="text">
      <style:text-properties officeooo:rsid="00507ef8" style:font-name-complex="Times New Roman"/>
    </style:style>
    <style:style style:name="T55" style:family="text">
      <style:text-properties officeooo:rsid="00224289" style:font-name-complex="Times New Roman"/>
    </style:style>
    <style:style style:name="T56" style:family="text">
      <style:text-properties style:font-name="Times New Roman" fo:font-size="12pt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57" style:family="text">
      <style:text-properties style:font-name="Times New Roman" fo:font-size="12pt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8" style:family="text">
      <style:text-properties style:font-name="Times New Roman" fo:font-size="12pt" fo:font-weight="normal" officeooo:rsid="0008332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9" style:family="text">
      <style:text-properties style:font-name="Times New Roman" fo:font-size="12pt" fo:font-weight="normal" officeooo:rsid="0072e6ed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60" style:family="text">
      <style:text-properties style:text-position="0% 100%" style:text-underline-style="none" officeooo:rsid="000f628c"/>
    </style:style>
    <style:style style:name="T61" style:family="text">
      <style:text-properties style:text-position="0% 100%" style:text-underline-style="none" officeooo:rsid="001ee151"/>
    </style:style>
    <style:style style:name="T62" style:family="text">
      <style:text-properties style:text-position="0% 100%" style:text-underline-style="none" officeooo:rsid="0020b914"/>
    </style:style>
    <style:style style:name="T63" style:family="text">
      <style:text-properties style:text-position="0% 100%" style:font-name="Times New Roman" fo:font-size="12pt" style:text-underline-style="none" officeooo:rsid="000f628c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64" style:family="text">
      <style:text-properties style:text-position="0% 100%" style:font-name="Times New Roman" fo:font-size="12pt" style:text-underline-style="none" officeooo:rsid="001d79f6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65" style:family="text">
      <style:text-properties style:text-position="0% 100%" style:font-name="Times New Roman" fo:font-size="12pt" style:text-underline-style="none" officeooo:rsid="0072e6ed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66" style:family="text">
      <style:text-properties style:text-position="0% 100%" style:font-name="Times New Roman" fo:font-size="12pt" style:text-underline-style="none" officeooo:rsid="001ee151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67" style:family="text">
      <style:text-properties style:text-position="0% 100%" style:font-name="Times New Roman" fo:font-size="12pt" style:text-underline-style="none" officeooo:rsid="0020b914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68" style:family="text">
      <style:text-properties fo:font-style="italic" officeooo:rsid="0072e6ed" style:font-style-asian="italic" style:font-style-complex="italic"/>
    </style:style>
    <style:style style:name="T69" style:family="text">
      <style:text-properties fo:font-style="italic" officeooo:rsid="00586e55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70" style:family="text">
      <style:text-properties fo:font-style="italic" officeooo:rsid="0072e6ed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71" style:family="text">
      <style:text-properties officeooo:rsid="002dff0f" style:font-name-asian="Lucida Sans Unicode" style:language-asian="zxx" style:country-asian="none" style:font-name-complex="Tahoma" style:language-complex="zxx" style:country-complex="none"/>
    </style:style>
    <style:style style:name="T72" style:family="text">
      <style:text-properties officeooo:rsid="0025ef13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weight="normal" officeooo:rsid="0027dbb9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Marklowice, dnia <text:span text:style-name="T52">2</text:span><text:span text:style-name="T53">.</text:span><text:span text:style-name="T51">0</text:span><text:span text:style-name="T52">3</text:span><text:span text:style-name="T53">.20</text:span><text:span text:style-name="T54">2</text:span><text:span text:style-name="T55">3</text:span><text:span text:style-name="T53"> r.</text:span></text:p>
      <text:p text:style-name="P10"/>
      <text:p text:style-name="P2"><text:span text:style-name="T25">ITR.6</text:span><text:span text:style-name="T2">220</text:span><text:span text:style-name="T25">.</text:span><text:span text:style-name="T3">3</text:span><text:span text:style-name="T25">.20</text:span><text:span text:style-name="T26">21</text:span><text:span text:style-name="T25">.</text:span><text:span text:style-name="T2">RC</text:span><text:span text:style-name="T25"><text:tab/></text:span><text:span text:style-name="T47"><text:tab/><text:tab/></text:span><text:span text:style-name="T48"><text:tab/></text:span></text:p>
      <text:p text:style-name="P13"/>
      <text:p text:style-name="P12"/>
      <text:p text:style-name="P12"/>
      <text:p text:style-name="P17">OBWIESZCZENIE</text:p>
      <text:p text:style-name="P16"/>
      <text:p text:style-name="P18"><text:span text:style-name="T56"><text:tab/></text:span><text:span text:style-name="T57">Na</text:span><text:span text:style-name="T58"> podstawie</text:span><text:span text:style-name="T59"> art. 74 ust 3 ustawy </text:span><text:span text:style-name="T27">z dnia </text:span><text:span text:style-name="T28">3</text:span><text:span text:style-name="T27"> </text:span><text:span text:style-name="T28">października 2008</text:span><text:span text:style-name="T27"> r. o udostępnianiu informacji o środowisku i jego ochronie, udziale społeczeństwa w ochronie środowiska oraz o ocenach oddziaływania na środowisko (t.j. Dz. U. z 20</text:span><text:span text:style-name="T4">2</text:span><text:span text:style-name="T5">2</text:span><text:span text:style-name="T27"> poz. </text:span><text:span text:style-name="T5">1029 z późn. zm.</text:span><text:span text:style-name="T27">) </text:span><text:span text:style-name="T29">w związku z art. 49 ustawy z dnia 14 czerwca 1960 r. Kodeks postępowania administracyjnego </text:span><text:span text:style-name="T27">(t.j. Dz. U. z 20</text:span><text:span text:style-name="T4">2</text:span><text:span text:style-name="T5">2</text:span><text:span text:style-name="T27"> poz. </text:span><text:span text:style-name="T5">2000</text:span><text:span text:style-name="T6"> z późn. zm.</text:span><text:span text:style-name="T27">), </text:span><text:span text:style-name="T31">w toku prowadzonego postępowania w sprawie wydania decyzji o środowiskowych uwarunkowaniach dla przedsięwzięcia pn.:</text:span><text:span text:style-name="T30"> </text:span><text:span text:style-name="T6">„</text:span><text:span text:style-name="T7">B</text:span><text:span text:style-name="T8">udow</text:span><text:span text:style-name="T7">a</text:span><text:span text:style-name="T8"> stacji paliw płynnych w Radlinie przy ul. Korfantego na parcelach nr 4433/314 i 4442/313”, </text:span><text:span text:style-name="T10">na</text:span><text:span text:style-name="T8"> wnios</text:span><text:span text:style-name="T10">ek</text:span><text:span text:style-name="T8"> </text:span><text:span text:style-name="T6">LORD Poland T</text:span><text:span text:style-name="T9">a</text:span><text:span text:style-name="T6">bacco Andrzej Buda Sp. z o.o. z siedzibą w Wodzisławiu Śl. </text:span><text:span text:style-name="T10">p</text:span><text:span text:style-name="T6">rzy ul. Stefana Czarnieckiego 99b działającego przez pełnomocnika Pana Piotra Masny</text:span></text:p>
      <text:p text:style-name="P11"/>
      <text:p text:style-name="P15"><text:span text:style-name="T32">z</text:span><text:span text:style-name="T1">awiadamia się </text:span><text:span text:style-name="T33">o</text:span><text:span text:style-name="T1">:</text:span></text:p>
      <text:p text:style-name="P14"/>
      <text:p text:style-name="P14"><text:span text:style-name="Strong_20_Emphasis"><text:span text:style-name="T73">przedłużeniu terminu wydania decyzji o środowiskowych uwarunkowaniach dla </text:span></text:span><text:span text:style-name="Strong_20_Emphasis"><text:span text:style-name="T74">ww. </text:span></text:span><text:span text:style-name="Strong_20_Emphasis"><text:span text:style-name="T73">przedsięwzięcia</text:span></text:span> </text:p>
      <text:p text:style-name="P20"><text:span text:style-name="T16"><text:tab/>Wójt Gminy Marklowice </text:span><text:span text:style-name="T17">pismem z dnia </text:span><text:span text:style-name="T18">28</text:span><text:span text:style-name="T17"> </text:span><text:span text:style-name="T18">lutego</text:span><text:span text:style-name="T17"> 2023 r. </text:span><text:span text:style-name="T18">przekazał </text:span><text:span text:style-name="T19">Regionalne</text:span><text:span text:style-name="T20">mu</text:span><text:span text:style-name="T19"> Dyrektor</text:span><text:span text:style-name="T20">owi</text:span><text:span text:style-name="T19"> Ochrony Środowiska w Katowicach </text:span><text:span text:style-name="T12">uzupełnienia</text:span><text:span text:style-name="T11"> przedłożonego </text:span><text:span text:style-name="T12">przez inwestora</text:span><text:span text:style-name="T11"> raportu o oddziaływaniu przedsięwzięcia na środowisko </text:span><text:span text:style-name="T13">oraz </text:span><text:span text:style-name="T14">przekazał </text:span><text:span text:style-name="T19">Regionalne</text:span><text:span text:style-name="T20">mu</text:span><text:span text:style-name="T19"> Dyrektor</text:span><text:span text:style-name="T20">owi</text:span><text:span text:style-name="T19"> Ochrony Środowiska w Katowicach</text:span><text:span text:style-name="T14"> i Państwowemu Powiatowemu Inspektorowi Sanitarnemu w Wodzisławiu Śl. wyjaśnienia</text:span><text:span text:style-name="T13"> </text:span><text:span text:style-name="T15">inwestora</text:span><text:span text:style-name="T21"> </text:span><text:span text:style-name="T23">w związku z uwagami </text:span><text:span text:style-name="T21">Burmistrza Miasta Radlin</text:span><text:span text:style-name="T23"> do </text:span><text:span text:style-name="T24">raportu o oddziaływaniu przedsięwzięcia na środowisko</text:span><text:span text:style-name="T23"> (</text:span><text:span text:style-name="T22">pism</text:span><text:span text:style-name="T23">o</text:span><text:span text:style-name="T22"> </text:span><text:span text:style-name="T21">nr GKE.6220.011.2021 z dnia 9 stycznia 2023 r.</text:span><text:span text:style-name="T23">)</text:span><text:span text:style-name="T11"> </text:span></text:p>
      <text:p text:style-name="P9"><text:span text:style-name="T40"><text:tab/>Z uwagi na konieczność </text:span><text:span text:style-name="T41">zapoznania się z całością przekazanych materiałów przez organy opiniujące i uzgadniające</text:span><text:span text:style-name="T42"> oraz niezbędność </text:span><text:span text:style-name="T40">uzyskania wymagan</text:span><text:span text:style-name="T42">ego</text:span><text:span text:style-name="T40"> uzgodnie</text:span><text:span text:style-name="T42">nia </text:span><text:span text:style-name="T41">i opinii</text:span><text:span text:style-name="T40">, a także mając na względzie obowiązek przeprowadzenia procedury udziału społeczeństwa oraz przeanalizowania całości zebranego materiału dowodowego, działając na podstawie art. 36 </text:span><text:span text:style-name="T43">§ </text:span><text:span text:style-name="T44">1 </text:span><text:span text:style-name="T40">Kpa wyznacza się nowy termin załatwienia sprawy do dnia </text:span><text:span text:style-name="T41">2</text:span><text:span text:style-name="T40"> </text:span><text:span text:style-name="T42">ma</text:span><text:span text:style-name="T41">ja</text:span><text:span text:style-name="T40"> </text:span><text:span text:style-name="T45">2023 r. Zgodnie z </text:span><text:span text:style-name="T40">art. 3</text:span><text:span text:style-name="T45">7</text:span><text:span text:style-name="T40"> </text:span><text:span text:style-name="T43">§ </text:span><text:span text:style-name="T44">1 </text:span><text:span text:style-name="T45">pkt 1 </text:span><text:span text:style-name="T40">Kpa </text:span><text:span text:style-name="T45">stronom postępowania przysługuje prawo do wniesienia ponaglenia do Samorządowego Kolegium Odwoławczego w Katowicach </text:span><text:span text:style-name="T46">za pośrednictwem Wójta Gminy Marklowice.</text:span></text:p>
      <text:p text:style-name="P19"><text:span text:style-name="T63"><text:tab/></text:span><text:span text:style-name="T67">W</text:span><text:span text:style-name="T60"> powyższej sprawie liczba stron postępowania przekracza 10, </text:span><text:span text:style-name="T62">dlatego</text:span><text:span text:style-name="T60"> zgodnie z art. 74 ust.3 pkt 1 ustawy ooś oraz art. 49 </text:span><text:span text:style-name="T61">Kpa</text:span><text:span text:style-name="T60"> </text:span><text:span text:style-name="T66">n</text:span><text:span text:style-name="T64">iniejsze obwieszczenie zostaje podane stronom do wiadomości przez zamieszczenie na stronie Biuletynu Informacji Publicznej Miasta Radlin</text:span><text:span text:style-name="T63"> </text:span><text:span text:style-name="T65">oraz w sposób zwyczajowo przyjęty w miejscu realizacji przedsięwzięcia.</text:span><text:span text:style-name="T63"> <text:s text:c="4"/></text:span></text:p>
      <text:p text:style-name="P3"><text:span text:style-name="T49"><text:tab/></text:span><text:span text:style-name="T50">Zawiadomienie stron uważa się za dokonane po upływie 14 dni od dnia publicznego ogłoszenia niniejszego obwieszczenia.</text:span></text:p>
      <text:p text:style-name="P4"/>
      <text:p text:style-name="P4"/>
      <text:p text:style-name="P4"/>
      <text:p text:style-name="P6"><text:span text:style-name="T72">Otrzymują</text:span>:</text:p>
      <text:p text:style-name="P7"><text:span text:style-name="T68">1. </text:span><text:span text:style-name="T69">P</text:span><text:span text:style-name="T36">iotr Masny Usługi Wielobranżowe EKO-RADEX, </text:span><text:span text:style-name="T71">ul. </text:span><text:span text:style-name="T37">Raciborska 585, </text:span><text:span text:style-name="T70">44-</text:span><text:span text:style-name="T69">2</text:span><text:span text:style-name="T36">80</text:span><text:span text:style-name="T69"> Ry</text:span><text:span text:style-name="T36">dułtowy</text:span></text:p>
      <text:p text:style-name="P8"><text:span text:style-name="T36">2. </text:span><text:span text:style-name="T35">Strony postępowania – przez obwieszczenie, zgodnie z art. 49 Kpa</text:span></text:p>
      <text:p text:style-name="P5"><text:span text:style-name="Domyślna_20_czcionka_20_akapitu"><text:span text:style-name="T39">3</text:span></text:span><text:span text:style-name="Domyślna_20_czcionka_20_akapitu"><text:span text:style-name="T34">. </text:span></text:span><text:span text:style-name="Domyślna_20_czcionka_20_akapitu"><text:span text:style-name="T38">ITR. a/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rsid="0022188c" officeooo:paragraph-rsid="0022188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3M43S</meta:editing-duration>
    <meta:editing-cycles>20</meta:editing-cycles>
    <meta:generator>LibreOffice/7.2.1.2$Windows_X86_64 LibreOffice_project/87b77fad49947c1441b67c559c339af8f3517e22</meta:generator>
    <dc:date>2023-02-28T15:00:00.668000000</dc:date>
    <meta:print-date>2023-01-03T14:53:47.099000000</meta:print-date>
    <meta:document-statistic meta:table-count="0" meta:image-count="0" meta:object-count="0" meta:page-count="1" meta:paragraph-count="15" meta:word-count="383" meta:character-count="2731" meta:non-whitespace-character-count="2346"/>
  </office:meta>
</office:document-meta>
</file>