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3888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03888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Times New Roman" fo:font-size="10.5pt" fo:font-weight="normal" officeooo:rsid="0025ef13" officeooo:paragraph-rsid="0025ef13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25ef13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351c89" officeooo:paragraph-rsid="00351c8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officeooo:paragraph-rsid="002e5096"/>
    </style:style>
    <style:style style:name="P10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ee151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08332f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278b9"/>
    </style:style>
    <style:style style:name="P21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2ee1a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278b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27dbb9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22" style:family="text">
      <style:text-properties style:use-window-font-color="true" loext:opacity="0%" style:font-name="Times New Roman" officeooo:rsid="0008332f"/>
    </style:style>
    <style:style style:name="T23" style:family="text">
      <style:text-properties style:use-window-font-color="true" loext:opacity="0%" style:font-name="Times New Roman" officeooo:rsid="0027dbb9"/>
    </style:style>
    <style:style style:name="T24" style:family="text">
      <style:text-properties style:use-window-font-color="true" loext:opacity="0%" officeooo:rsid="0073a30f"/>
    </style:style>
    <style:style style:name="T25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7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8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loext:opacity="0%" officeooo:rsid="0011fb05"/>
    </style:style>
    <style:style style:name="T30" style:family="text">
      <style:text-properties style:use-window-font-color="true" loext:opacity="0%" fo:font-size="12pt" fo:language="pl" fo:country="PL" fo:font-weight="normal" officeooo:rsid="001fb8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2a1f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208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2e509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30bfa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fo:font-size="12pt" fo:language="pl" fo:country="PL" fo:font-style="normal" style:text-underline-style="none" fo:font-weight="normal" officeooo:rsid="0020805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officeooo:rsid="00351c89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2" style:family="text">
      <style:text-properties fo:font-style="normal" officeooo:rsid="0072e6ed" style:font-style-asian="normal" style:font-style-complex="normal"/>
    </style:style>
    <style:style style:name="T43" style:family="text">
      <style:text-properties fo:font-style="normal" officeooo:rsid="0011fb05" style:font-style-asian="normal" style:font-style-complex="normal"/>
    </style:style>
    <style:style style:name="T44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45" style:family="text">
      <style:text-properties fo:language="pl" fo:country="PL" officeooo:rsid="002e5096" style:font-name-asian="Times New Roman" style:font-name-complex="Times New Roman" style:font-size-complex="10pt" style:language-complex="ar" style:country-complex="SA"/>
    </style:style>
    <style:style style:name="T46" style:family="text">
      <style:text-properties style:font-name-complex="Times New Roman"/>
    </style:style>
    <style:style style:name="T47" style:family="text">
      <style:text-properties officeooo:rsid="00507ef8" style:font-name-complex="Times New Roman"/>
    </style:style>
    <style:style style:name="T48" style:family="text">
      <style:text-properties officeooo:rsid="00224289" style:font-name-complex="Times New Roman"/>
    </style:style>
    <style:style style:name="T49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0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1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2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3" style:family="text">
      <style:text-properties style:text-position="0% 100%" style:text-underline-style="none" officeooo:rsid="000f628c"/>
    </style:style>
    <style:style style:name="T54" style:family="text">
      <style:text-properties style:text-position="0% 100%" style:text-underline-style="none" officeooo:rsid="001ee151"/>
    </style:style>
    <style:style style:name="T55" style:family="text">
      <style:text-properties style:text-position="0% 100%" style:text-underline-style="none" officeooo:rsid="0020b914"/>
    </style:style>
    <style:style style:name="T56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7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8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9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0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1" style:family="text">
      <style:text-properties fo:font-style="italic" officeooo:rsid="0072e6ed" style:font-style-asian="italic" style:font-style-complex="italic"/>
    </style:style>
    <style:style style:name="T62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63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64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65" style:family="text">
      <style:text-properties officeooo:rsid="0025e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rklowice, dnia <text:span text:style-name="T45">28</text:span><text:span text:style-name="T46">.</text:span><text:span text:style-name="T44">0</text:span><text:span text:style-name="T45">4</text:span><text:span text:style-name="T46">.20</text:span><text:span text:style-name="T47">2</text:span><text:span text:style-name="T48">3</text:span><text:span text:style-name="T46"> r.</text:span></text:p>
      <text:p text:style-name="P10"/>
      <text:p text:style-name="P1"><text:span text:style-name="T12">ITR.6</text:span><text:span text:style-name="T2">220</text:span><text:span text:style-name="T12">.</text:span><text:span text:style-name="T3">3</text:span><text:span text:style-name="T12">.20</text:span><text:span text:style-name="T13">21</text:span><text:span text:style-name="T12">.</text:span><text:span text:style-name="T2">RC</text:span><text:span text:style-name="T12"><text:tab/></text:span><text:span text:style-name="T40"><text:tab/><text:tab/></text:span><text:span text:style-name="T41"><text:tab/></text:span></text:p>
      <text:p text:style-name="P13"/>
      <text:p text:style-name="P12"/>
      <text:p text:style-name="P12"/>
      <text:p text:style-name="P17">OBWIESZCZENIE</text:p>
      <text:p text:style-name="P16"/>
      <text:p text:style-name="P20"><text:span text:style-name="T49"><text:tab/></text:span><text:span text:style-name="T50">Na</text:span><text:span text:style-name="T51"> podstawie</text:span><text:span text:style-name="T52"> art. 74 ust 3 ustawy </text:span><text:span text:style-name="T14">z dnia </text:span><text:span text:style-name="T15">3</text:span><text:span text:style-name="T14"> </text:span><text:span text:style-name="T15">października 2008</text:span><text:span text:style-name="T14"> r. o udostępnianiu informacji o środowisku i jego ochronie, udziale społeczeństwa w ochronie środowiska oraz o ocenach oddziaływania na środowisko (t.j. Dz. U. z 20</text:span><text:span text:style-name="T4">2</text:span><text:span text:style-name="T5">2</text:span><text:span text:style-name="T14"> poz. </text:span><text:span text:style-name="T5">1029 z późn. zm.</text:span><text:span text:style-name="T14">) </text:span><text:span text:style-name="T16">w związku z art. </text:span><text:span text:style-name="T18">36 oraz</text:span><text:span text:style-name="T16"> art. 49 ustawy z dnia 14 czerwca 1960 r. Kodeks postępowania administracyjnego </text:span><text:span text:style-name="T14">(t.j. Dz. U. z 20</text:span><text:span text:style-name="T4">2</text:span><text:span text:style-name="T11">3</text:span><text:span text:style-name="T14"> poz. </text:span><text:span text:style-name="T11">775</text:span><text:span text:style-name="T14">), </text:span><text:span text:style-name="T21">w toku prowadzonego postępowania w sprawie wydania decyzji o środowiskowych uwarunkowaniach dla przedsięwzięcia pn.:</text:span><text:span text:style-name="T17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11"/>
      <text:p text:style-name="P15"><text:span text:style-name="T22">z</text:span><text:span text:style-name="T1">awiadamia się </text:span><text:span text:style-name="T23">o</text:span><text:span text:style-name="T1">:</text:span></text:p>
      <text:p text:style-name="P14"/>
      <text:p text:style-name="P19"><text:span text:style-name="Strong_20_Emphasis"><text:span text:style-name="T19">przedłużeniu terminu wydania decyzji o środowiskowych uwarunkowaniach dla </text:span></text:span><text:span text:style-name="Strong_20_Emphasis"><text:span text:style-name="T20">ww. </text:span></text:span><text:span text:style-name="Strong_20_Emphasis"><text:span text:style-name="T19">przedsięwzięcia</text:span></text:span><text:span text:style-name="T19"> </text:span></text:p>
      <text:p text:style-name="P9"><text:span text:style-name="T30"><text:tab/>Z uwagi na konieczność</text:span><text:span text:style-name="T32"> </text:span><text:span text:style-name="T30">uzyskania</text:span><text:span text:style-name="T31"> opinii Państwowe</text:span><text:span text:style-name="T36">go</text:span><text:span text:style-name="T31"> Powiatowe</text:span><text:span text:style-name="T36">go</text:span><text:span text:style-name="T31"> Inspektor</text:span><text:span text:style-name="T36">a</text:span><text:span text:style-name="T31"> Sanitarne</text:span><text:span text:style-name="T36">go</text:span><text:span text:style-name="T31"> w Wodzisławiu Śl.</text:span><text:span text:style-name="T30">, a także mając na względzie obowiązek przeprowadzenia procedury udziału społeczeństwa oraz przeanalizowania całości zebranego materiału dowodowego, działając na podstawie art. 36 </text:span><text:span text:style-name="T33">§ </text:span><text:span text:style-name="T34">1 </text:span><text:span text:style-name="T30">Kpa wyznacza się nowy termin załatwienia sprawy do dnia </text:span><text:span text:style-name="T37">28</text:span><text:span text:style-name="T30"> </text:span><text:span text:style-name="T36">czerwca</text:span><text:span text:style-name="T30"> </text:span><text:span text:style-name="T35">2023 r. Zgodnie z </text:span><text:span text:style-name="T30">art. 3</text:span><text:span text:style-name="T35">7</text:span><text:span text:style-name="T30"> </text:span><text:span text:style-name="T33">§ </text:span><text:span text:style-name="T34">1 </text:span><text:span text:style-name="T35">pkt 1 </text:span><text:span text:style-name="T30">Kpa </text:span><text:span text:style-name="T35">stronom postępowania przysługuje prawo do wniesienia ponaglenia do Samorządowego Kolegium Odwoławczego w Katowicach </text:span><text:span text:style-name="T38">za pośrednictwem Wójta Gminy Marklowice.</text:span></text:p>
      <text:p text:style-name="P18"><text:span text:style-name="T56"><text:tab/></text:span><text:span text:style-name="T60">W</text:span><text:span text:style-name="T53"> powyższej sprawie liczba stron postępowania przekracza 10, </text:span><text:span text:style-name="T55">dlatego</text:span><text:span text:style-name="T53"> zgodnie z art. 74 ust.3 pkt 1 ustawy ooś oraz art. 49 </text:span><text:span text:style-name="T54">Kpa</text:span><text:span text:style-name="T53"> </text:span><text:span text:style-name="T59">n</text:span><text:span text:style-name="T57">iniejsze obwieszczenie zostaje podane stronom do wiadomości przez zamieszczenie na stronie Biuletynu Informacji Publicznej Miasta Radlin</text:span><text:span text:style-name="T56"> </text:span><text:span text:style-name="T58">oraz w sposób zwyczajowo przyjęty w miejscu realizacji przedsięwzięcia.</text:span><text:span text:style-name="T56"> <text:s text:c="4"/></text:span></text:p>
      <text:p text:style-name="P2"><text:span text:style-name="T42"><text:tab/></text:span><text:span text:style-name="T43">Zawiadomienie stron uważa się za dokonane po upływie 14 dni od dnia publicznego ogłoszenia niniejszego obwieszczeni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65">Otrzymują</text:span>:</text:p>
      <text:p text:style-name="P7"><text:span text:style-name="T61">1. </text:span><text:span text:style-name="T62">P</text:span><text:span text:style-name="T26">iotr Masny Usługi Wielobranżowe EKO-RADEX, </text:span><text:span text:style-name="T64">ul. </text:span><text:span text:style-name="T28">Raciborska 585, </text:span><text:span text:style-name="T63">44-</text:span><text:span text:style-name="T62">2</text:span><text:span text:style-name="T26">80</text:span><text:span text:style-name="T62"> Ry</text:span><text:span text:style-name="T26">dułtowy</text:span></text:p>
      <text:p text:style-name="P8"><text:span text:style-name="T26">2. </text:span><text:span text:style-name="T25">Kancelaria Adwokacka, adwokat Rafał Rduch, ul. Wyzwolenia 154, 44-321 Marklowice</text:span></text:p>
      <text:p text:style-name="P6"><text:span text:style-name="T27">3</text:span><text:span text:style-name="T26">. </text:span><text:span text:style-name="T25">Strony postępowania – przez obwieszczenie, zgodnie z art. 49 Kpa</text:span></text:p>
      <text:p text:style-name="P4"><text:span text:style-name="Domyślna_20_czcionka_20_akapitu"><text:span text:style-name="T39">4</text:span></text:span><text:span text:style-name="Domyślna_20_czcionka_20_akapitu"><text:span text:style-name="T24">. </text:span></text:span><text:span text:style-name="Domyślna_20_czcionka_20_akapitu"><text:span text:style-name="T29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5M28S</meta:editing-duration>
    <meta:editing-cycles>25</meta:editing-cycles>
    <meta:generator>LibreOffice/7.2.1.2$Windows_X86_64 LibreOffice_project/87b77fad49947c1441b67c559c339af8f3517e22</meta:generator>
    <dc:date>2023-04-28T08:14:31.615000000</dc:date>
    <meta:print-date>2023-04-28T08:14:17.415000000</meta:print-date>
    <meta:document-statistic meta:table-count="0" meta:image-count="0" meta:object-count="0" meta:page-count="1" meta:paragraph-count="14" meta:word-count="316" meta:character-count="2213" meta:non-whitespace-character-count="1896"/>
  </office:meta>
</office:document-meta>
</file>