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38884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rsid="0011fb05" officeooo:paragraph-rsid="002e466e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Times New Roman" fo:font-size="10.5pt" fo:font-style="italic" style:text-underline-style="solid" style:text-underline-width="auto" style:text-underline-color="font-color" fo:font-weight="normal" officeooo:rsid="0072e6ed" officeooo:paragraph-rsid="004422da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.5pt" fo:font-style="italic" fo:font-weight="normal" officeooo:rsid="004956f4" officeooo:paragraph-rsid="004422da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text-properties style:font-name="Times New Roman" fo:font-size="10.5pt" fo:font-weight="normal" officeooo:rsid="0025ef13" officeooo:paragraph-rsid="004422da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Times New Roman" fo:font-size="10.5pt" fo:font-weight="normal" officeooo:rsid="00351c89" officeooo:paragraph-rsid="004422da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Times New Roman" fo:font-size="10.5pt" fo:font-weight="normal" officeooo:paragraph-rsid="004422da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use-window-font-color="true" loext:opacity="0%" fo:font-size="12pt" fo:font-weight="bold" officeooo:paragraph-rsid="00038884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6b5dd8" officeooo:paragraph-rsid="0003888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officeooo:rsid="002e466e" officeooo:paragraph-rsid="002e466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officeooo:paragraph-rsid="00356e80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loext:opacity="0%" officeooo:paragraph-rsid="00356e80"/>
    </style:style>
    <style:style style:name="P13" style:family="paragraph" style:parent-style-name="Standard">
      <style:paragraph-properties fo:line-height="100%" fo:text-align="justify" style:justify-single-word="false"/>
      <style:text-properties fo:color="#c9211e" loext:opacity="100%" style:font-name="Times New Roman" fo:font-size="10pt" fo:font-weight="normal" officeooo:rsid="002e466e" officeooo:paragraph-rsid="002e466e" style:font-name-asian="Lucida Sans Unicode" style:font-size-asian="8.75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c9211e" loext:opacity="100%" style:font-name="Times New Roman" fo:font-size="10pt" fo:language="pl" fo:country="PL" fo:font-weight="normal" officeooo:rsid="006a03ea" officeooo:paragraph-rsid="00356e80" style:font-name-asian="Lucida Sans Unicode" style:font-size-asian="8.75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c9211e" loext:opacity="100%" style:font-name="Times New Roman" fo:font-size="12pt" fo:font-weight="normal" officeooo:rsid="002e466e" officeooo:paragraph-rsid="002e466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font-weight="bold" officeooo:rsid="0008332f" officeooo:paragraph-rsid="0008332f" style:font-size-asian="14pt" style:font-weight-asian="bold" style:font-size-complex="14pt" style:font-weight-complex="bold"/>
    </style:style>
    <style:style style:name="P17" style:family="paragraph" style:parent-style-name="Header" style:master-page-name="Standard">
      <style:paragraph-properties fo:margin-top="0.141cm" fo:margin-bottom="0cm" style:contextual-spacing="false" fo:text-align="end" style:justify-single-word="false" style:page-number="auto">
        <style:tab-stops>
          <style:tab-stop style:position="10.451cm" style:type="right"/>
        </style:tab-stops>
      </style:paragraph-properties>
      <style:text-properties style:use-window-font-color="true" loext:opacity="0%" style:font-name="Times New Roman" fo:font-size="12pt" fo:font-weight="normal" officeooo:paragraph-rsid="00038884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end" style:justify-single-word="false"/>
      <style:text-properties officeooo:rsid="00460bda" officeooo:paragraph-rsid="00460bda"/>
    </style:style>
    <style:style style:name="P19" style:family="paragraph" style:parent-style-name="Standard" style:list-style-name="L1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/>
      <style:text-properties style:use-window-font-color="true" loext:opacity="0%" style:font-name="Times New Roman" officeooo:rsid="002e466e" officeooo:paragraph-rsid="00428c2c"/>
    </style:style>
    <style:style style:name="P20" style:family="paragraph" style:parent-style-name="Standard" style:list-style-name="L1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/>
      <style:text-properties style:use-window-font-color="true" loext:opacity="0%" style:font-name="Times New Roman" officeooo:rsid="00356e80" officeooo:paragraph-rsid="00356e80"/>
    </style:style>
    <style:style style:name="P21" style:family="paragraph" style:parent-style-name="Standard" style:list-style-name="L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style:use-window-font-color="true" loext:opacity="0%" style:font-name="Times New Roman" officeooo:rsid="00356e80" officeooo:paragraph-rsid="00356e80"/>
    </style:style>
    <style:style style:name="P22" style:family="paragraph" style:parent-style-name="Standard" style:list-style-name="L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style:use-window-font-color="true" loext:opacity="0%" style:font-name="Times New Roman" fo:font-size="12pt" officeooo:rsid="00356e80" officeooo:paragraph-rsid="0036f5ba" style:font-size-asian="12pt" style:font-size-complex="12pt"/>
    </style:style>
    <style:style style:name="P23" style:family="paragraph" style:parent-style-name="Standard" style:list-style-name="L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style:use-window-font-color="true" loext:opacity="0%" style:font-name="Times New Roman" fo:font-size="12pt" officeooo:rsid="00373c69" officeooo:paragraph-rsid="00373c69" style:font-size-asian="12pt" style:font-size-complex="12pt"/>
    </style:style>
    <style:style style:name="P24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6b5dd8" officeooo:paragraph-rsid="0003888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5" style:family="paragraph" style:parent-style-name="Standard" style:list-style-name="L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style:use-window-font-color="true" loext:opacity="0%" officeooo:rsid="003edb02" officeooo:paragraph-rsid="003edb02"/>
    </style:style>
    <style:style style:name="P26" style:family="paragraph" style:parent-style-name="Standard" style:list-style-name="L2" style:master-page-name="">
      <loext:graphic-properties draw:fill="none"/>
      <style:paragraph-properties fo:margin-left="1.199cm" fo:margin-right="0cm" fo:line-height="100%" fo:text-align="justify" style:justify-single-word="false" fo:text-indent="-0.6cm" style:auto-text-indent="false" style:page-number="auto" fo:background-color="transparent"/>
      <style:text-properties officeooo:paragraph-rsid="003cad03"/>
    </style:style>
    <style:style style:name="P27" style:family="paragraph" style:parent-style-name="Standard" style:list-style-name="L2">
      <loext:graphic-properties draw:fill="none"/>
      <style:paragraph-properties fo:margin-left="1.199cm" fo:margin-right="0cm" fo:line-height="100%" fo:text-align="justify" style:justify-single-word="false" fo:text-indent="-0.6cm" style:auto-text-indent="false" fo:background-color="transparent"/>
      <style:text-properties officeooo:paragraph-rsid="003d934d"/>
    </style:style>
    <style:style style:name="P28" style:family="paragraph" style:parent-style-name="Standard">
      <loext:graphic-properties draw:fill="none"/>
      <style:paragraph-properties fo:margin-left="1.199cm" fo:margin-right="0cm" fo:line-height="100%" fo:text-align="justify" style:justify-single-word="false" fo:text-indent="-0.6cm" style:auto-text-indent="false" fo:background-color="transparent"/>
      <style:text-properties officeooo:paragraph-rsid="003d934d"/>
    </style:style>
    <style:style style:name="P29" style:family="paragraph" style:parent-style-name="Standard">
      <style:paragraph-properties fo:line-height="150%" fo:text-align="center" style:justify-single-word="false"/>
      <style:text-properties fo:font-size="14pt" fo:font-weight="bold" officeooo:rsid="0008332f" officeooo:paragraph-rsid="0008332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color="#c9211e" loext:opacity="100%" style:font-name="Times New Roman" fo:font-size="10pt" fo:font-weight="normal" officeooo:rsid="002e466e" officeooo:paragraph-rsid="002e466e" style:font-name-asian="Lucida Sans Unicode" style:font-size-asian="8.75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rsid="0011fb05" officeooo:paragraph-rsid="002e466e" style:font-size-asian="12pt" style:font-style-asian="normal" style:font-size-complex="12pt" style:font-style-complex="normal"/>
    </style:style>
    <style:style style:name="T1" style:family="text">
      <style:text-properties style:use-window-font-color="true" loext:opacity="0%" style:font-name="Times New Roman" fo:font-size="12pt" fo:language="pl" fo:country="PL" fo:font-weight="bold" officeooo:rsid="006b5dd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Times New Roman" fo:font-size="12pt" fo:language="pl" fo:country="PL" fo:font-weight="bold" officeooo:rsid="006d9a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weight="normal" officeooo:rsid="0038ffe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weight="normal" officeooo:rsid="003a597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loext:opacity="0%" style:font-name="Times New Roman" fo:font-size="12pt" fo:font-weight="bold" officeooo:rsid="00507ef8" style:font-size-asian="12pt" style:font-weight-asian="bold" style:font-size-complex="12pt" style:font-weight-complex="bold"/>
    </style:style>
    <style:style style:name="T7" style:family="text">
      <style:text-properties style:use-window-font-color="true" loext:opacity="0%" officeooo:rsid="0073a30f"/>
    </style:style>
    <style:style style:name="T8" style:family="text">
      <style:text-properties style:use-window-font-color="true" loext:opacity="0%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9" style:family="text">
      <style:text-properties style:use-window-font-color="true" loext:opacity="0%" fo:language="pl" fo:country="PL" fo:font-style="italic" officeooo:rsid="006b5dd8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10" style:family="text">
      <style:text-properties style:use-window-font-color="true" loext:opacity="0%" fo:language="pl" fo:country="PL" fo:font-style="italic" officeooo:rsid="00351c89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11" style:family="text">
      <style:text-properties style:use-window-font-color="true" loext:opacity="0%" fo:language="pl" fo:country="PL" officeooo:rsid="006b5dd8" style:font-name-asian="Lucida Sans Unicode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loext:opacity="0%" officeooo:rsid="0011fb05"/>
    </style:style>
    <style:style style:name="T13" style:family="text">
      <style:text-properties style:use-window-font-color="true" loext:opacity="0%" style:text-position="0% 100%" style:font-name="Times New Roman" fo:font-size="12pt" fo:language="pl" fo:country="PL" style:text-underline-style="none" fo:font-weight="normal" officeooo:rsid="001d79f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text-position="0% 100%" style:font-name="Times New Roman" fo:font-size="12pt" fo:language="pl" fo:country="PL" style:text-underline-style="none" fo:font-weight="normal" officeooo:rsid="000f628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text-position="0% 100%" style:font-name="Times New Roman" fo:font-size="12pt" fo:language="pl" fo:country="PL" style:text-underline-style="none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text-position="0% 100%" style:font-name="Times New Roman" fo:font-size="12pt" fo:language="pl" fo:country="PL" style:text-underline-style="none" fo:font-weight="normal" officeooo:rsid="003cad0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text-position="super 58%" style:font-name="Times New Roman" fo:font-size="12pt" fo:language="pl" fo:country="PL" style:text-underline-style="solid" style:text-underline-width="auto" style:text-underline-color="font-color" fo:font-weight="normal" officeooo:rsid="003cad0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officeooo:rsid="00351c89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2dff0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1" style:family="text">
      <style:text-properties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2" style:family="text">
      <style:text-properties fo:font-size="12pt" fo:language="pl" fo:country="PL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3" style:family="text">
      <style:text-properties fo:font-size="12pt" fo:language="pl" fo:country="PL" fo:font-weight="normal" officeooo:rsid="00187c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4" style:family="text">
      <style:text-properties fo:font-size="12pt" fo:language="pl" fo:country="PL" fo:font-weight="normal" officeooo:rsid="006a03e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5" style:family="text">
      <style:text-properties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6" style:family="text">
      <style:text-properties fo:font-size="12pt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7" style:family="text">
      <style:text-properties fo:font-size="12pt" fo:font-weight="normal" officeooo:rsid="00187c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8" style:family="text">
      <style:text-properties fo:font-size="12pt" fo:font-weight="normal" officeooo:rsid="00460bd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9" style:family="text">
      <style:text-properties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0" style:family="text">
      <style:text-properties fo:language="pl" fo:country="PL" fo:font-weight="normal" officeooo:rsid="004eea0b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1" style:family="text">
      <style:text-properties fo:language="pl" fo:country="PL" fo:font-weight="normal" officeooo:rsid="00531593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2" style:family="text">
      <style:text-properties fo:language="pl" fo:country="PL" fo:font-weight="normal" officeooo:rsid="0050db12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3" style:family="text">
      <style:text-properties fo:language="pl" fo:country="PL" fo:font-weight="normal" officeooo:rsid="0036f5ba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4" style:family="text">
      <style:text-properties fo:language="pl" fo:country="PL" fo:font-weight="normal" officeooo:rsid="0038ffe6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5" style:family="text">
      <style:text-properties fo:language="pl" fo:country="PL" fo:font-weight="normal" officeooo:rsid="003a597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6" style:family="text">
      <style:text-properties fo:language="pl" fo:country="PL" fo:font-weight="normal" officeooo:rsid="003d934d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7" style:family="text">
      <style:text-properties fo:language="pl" fo:country="PL" fo:font-weight="normal" officeooo:rsid="00428c2c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8" style:family="text">
      <style:text-properties fo:language="pl" fo:country="PL" officeooo:rsid="004353dc" style:font-name-asian="Times New Roman" style:font-name-complex="Times New Roman" style:font-size-complex="10pt" style:language-complex="ar" style:country-complex="SA"/>
    </style:style>
    <style:style style:name="T39" style:family="text">
      <style:text-properties fo:language="pl" fo:country="PL" officeooo:rsid="00224289" style:font-name-asian="Times New Roman" style:font-name-complex="Times New Roman" style:font-size-complex="10pt" style:language-complex="ar" style:country-complex="SA"/>
    </style:style>
    <style:style style:name="T40" style:family="text">
      <style:text-properties style:font-name-complex="Times New Roman"/>
    </style:style>
    <style:style style:name="T41" style:family="text">
      <style:text-properties officeooo:rsid="00507ef8" style:font-name-complex="Times New Roman"/>
    </style:style>
    <style:style style:name="T42" style:family="text">
      <style:text-properties officeooo:rsid="00224289" style:font-name-complex="Times New Roman"/>
    </style:style>
    <style:style style:name="T43" style:family="text"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4" style:family="text">
      <style:text-properties style:font-name="Times New Roman" fo:font-size="12pt" fo:font-weight="bold" officeooo:rsid="002e466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5" style:family="text">
      <style:text-properties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6" style:family="text">
      <style:text-properties style:font-name="Times New Roman"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7" style:family="text">
      <style:text-properties style:font-name="Times New Roman" fo:font-size="12pt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8" style:family="text">
      <style:text-properties style:font-name="Times New Roman" fo:font-size="12pt" fo:font-weight="normal" officeooo:rsid="0054bd8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9" style:family="text">
      <style:text-properties style:font-name="Times New Roman" fo:font-size="12pt" fo:font-weight="normal" officeooo:rsid="002e466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0" style:family="text">
      <style:text-properties style:font-name="Times New Roman" fo:font-size="12pt" fo:font-weight="normal" officeooo:rsid="002ff2d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1" style:family="text">
      <style:text-properties style:font-name="Times New Roman" fo:font-size="12pt" fo:font-weight="normal" officeooo:rsid="00356e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2" style:family="text">
      <style:text-properties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3" style:family="text">
      <style:text-properties style:font-name="Times New Roman" fo:font-size="12pt" fo:language="pl" fo:country="PL" fo:font-weight="normal" officeooo:rsid="00693cc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4" style:family="text">
      <style:text-properties style:font-name="Times New Roman" fo:font-size="12pt" fo:language="pl" fo:country="PL" fo:font-weight="normal" officeooo:rsid="0018155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5" style:family="text">
      <style:text-properties style:font-name="Times New Roman" fo:font-size="12pt" fo:language="pl" fo:country="PL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6" style:family="text">
      <style:text-properties style:font-name="Times New Roman" fo:font-size="12pt" fo:language="pl" fo:country="PL" fo:font-weight="normal" officeooo:rsid="0063b4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7" style:family="text">
      <style:text-properties style:font-name="Times New Roman" fo:font-size="12pt" fo:language="pl" fo:country="PL" fo:font-weight="normal" officeooo:rsid="00356e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8" style:family="text">
      <style:text-properties style:font-name="Times New Roman" fo:font-size="12pt" fo:language="pl" fo:country="PL" fo:font-weight="normal" officeooo:rsid="0036f5b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9" style:family="text">
      <style:text-properties style:font-name="Times New Roman" fo:font-size="12pt" fo:language="pl" fo:country="PL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0" style:family="text">
      <style:text-properties style:font-name="Times New Roman" fo:font-size="12pt" fo:language="pl" fo:country="PL" fo:font-weight="normal" officeooo:rsid="00187c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1" style:family="text">
      <style:text-properties style:font-name="Times New Roman" fo:font-size="12pt" fo:language="pl" fo:country="PL" fo:font-weight="normal" officeooo:rsid="006a03e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2" style:family="text">
      <style:text-properties style:text-position="0% 100%" style:font-name="Times New Roman" fo:font-size="12pt" fo:language="pl" fo:country="PL" style:text-underline-style="none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3" style:family="text">
      <style:text-properties style:text-position="0% 100%" style:font-name="Times New Roman" fo:font-size="12pt" fo:language="pl" fo:country="PL" style:text-underline-style="none" fo:font-weight="normal" officeooo:rsid="003cad0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4" style:family="text">
      <style:text-properties style:text-position="0% 100%" style:font-name="Times New Roman" fo:font-size="12pt" fo:language="pl" fo:country="PL" style:text-underline-style="none" fo:font-weight="normal" officeooo:rsid="003d934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5" style:family="text">
      <style:text-properties fo:font-style="italic" officeooo:rsid="0072e6ed" style:font-style-asian="italic" style:font-style-complex="italic"/>
    </style:style>
    <style:style style:name="T66" style:family="text">
      <style:text-properties fo:font-style="italic" officeooo:rsid="00586e55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67" style:family="text">
      <style:text-properties fo:font-style="italic" officeooo:rsid="0072e6ed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68" style:family="text">
      <style:text-properties officeooo:rsid="002dff0f" style:font-name-asian="Lucida Sans Unicode" style:language-asian="zxx" style:country-asian="none" style:font-name-complex="Tahoma" style:language-complex="zxx" style:country-complex="none"/>
    </style:style>
    <style:style style:name="T69" style:family="text">
      <style:text-properties officeooo:rsid="0025ef13"/>
    </style:style>
    <style:style style:name="T70" style:family="text">
      <style:text-properties officeooo:rsid="0027dbb9"/>
    </style:style>
    <style:style style:name="T71" style:family="text">
      <style:text-properties officeooo:rsid="0033b6b0"/>
    </style:style>
    <style:style style:name="T72" style:family="text">
      <style:text-properties style:text-position="super 58%" style:font-name="Times New Roman" fo:font-size="12pt" fo:language="pl" fo:country="PL" style:text-underline-style="solid" style:text-underline-width="auto" style:text-underline-color="font-color" fo:font-weight="normal" officeooo:rsid="003cad0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3" style:family="text">
      <style:text-properties officeooo:rsid="003edb0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arklowice, dnia <text:span text:style-name="T38">11</text:span><text:span text:style-name="T40">.</text:span><text:span text:style-name="T39">0</text:span><text:span text:style-name="T38">5</text:span><text:span text:style-name="T40">.20</text:span><text:span text:style-name="T41">2</text:span><text:span text:style-name="T42">3</text:span><text:span text:style-name="T40"> r.</text:span></text:p>
      <text:p text:style-name="P8"/>
      <text:p text:style-name="P1"><text:span text:style-name="T5">ITR.6</text:span><text:span text:style-name="T1">220</text:span><text:span text:style-name="T5">.</text:span><text:span text:style-name="T2">3</text:span><text:span text:style-name="T5">.20</text:span><text:span text:style-name="T6">21</text:span><text:span text:style-name="T5">.</text:span><text:span text:style-name="T1">RC</text:span><text:span text:style-name="T5"><text:tab/></text:span><text:span text:style-name="T19"><text:tab/><text:tab/></text:span><text:span text:style-name="T20"><text:tab/></text:span></text:p>
      <text:p text:style-name="P9"/>
      <text:p text:style-name="P9"/>
      <text:p text:style-name="P9"/>
      <text:p text:style-name="P16">OBWIESZCZENIE</text:p>
      <text:p text:style-name="P16"/>
      <text:p text:style-name="P16"/>
      <text:p text:style-name="P11"><text:span text:style-name="T43"><text:tab/></text:span><text:span text:style-name="T45">Na</text:span><text:span text:style-name="T46"> podstawie</text:span><text:span text:style-name="T47"> art. </text:span><text:span text:style-name="T49">33</text:span><text:span text:style-name="T47"> ust. </text:span><text:span text:style-name="T49">1</text:span><text:span text:style-name="T47"> </text:span><text:span text:style-name="T50">w związku z art. 79 ust. 1 </text:span><text:span text:style-name="T47">ustawy z dnia </text:span><text:span text:style-name="T48">3</text:span><text:span text:style-name="T47"> </text:span><text:span text:style-name="T48">października 2008</text:span><text:span text:style-name="T47"> r. o udostępnianiu informacji o środowisku i jego ochronie, udziale społeczeństwa w ochronie środowiska oraz o ocenach oddziaływania na środowisko (t.j. Dz. U. z 20</text:span><text:span text:style-name="T53">2</text:span><text:span text:style-name="T54">2</text:span><text:span text:style-name="T47"> poz. </text:span><text:span text:style-name="T54">1029 z późn. zm.</text:span><text:span text:style-name="T47">), </text:span><text:span text:style-name="T51">w związku z wnioskiem z dnia 2 listopada 2021 r., inwestora -</text:span><text:span text:style-name="T47"> </text:span><text:span text:style-name="T55">LORD Poland T</text:span><text:span text:style-name="T56">a</text:span><text:span text:style-name="T55">bacco Andrzej Buda Sp. z o.o. z siedzibą w Wodzisławiu Śl. </text:span><text:span text:style-name="T57">p</text:span><text:span text:style-name="T55">rzy ul. Stefana Czarnieckiego 99b, działającego przez pełnomocnika Pana Piotra Masny, </text:span><text:span text:style-name="T57">w sprawie wydania decyzji o środowiskowych uwarunkowaniach dla przedsięwzięcia </text:span><text:span text:style-name="T59">pn.:</text:span><text:span text:style-name="T60"> </text:span><text:span text:style-name="T55">„</text:span><text:span text:style-name="T60">B</text:span><text:span text:style-name="T61">udow</text:span><text:span text:style-name="T60">a</text:span><text:span text:style-name="T61"> stacji paliw płynnych w Radlinie przy ul. Korfantego na parcelach nr 4433/314 i 4442/313”</text:span></text:p>
      <text:p text:style-name="P14"/>
      <text:p text:style-name="P12"><text:span text:style-name="T57"><text:s/></text:span><text:span text:style-name="T44">Wójt Gminy Marklowice</text:span></text:p>
      <text:p text:style-name="P10"><text:span text:style-name="T70">p</text:span>odaje do publicznej wiadomości <text:span text:style-name="T71">informacje, że:</text:span></text:p>
      <text:p text:style-name="P13"/>
      <text:p text:style-name="P13"/>
      <text:list xml:id="list2484123337" text:style-name="L1">
        <text:list-item>
          <text:p text:style-name="P19"><text:span text:style-name="T25">przystąpiono do przeprowadzenia oceny oddziaływania na środowisko </text:span><text:span text:style-name="T28">i rozpoczęto procedurę udziału społeczeństwa</text:span><text:span text:style-name="T25"> </text:span><text:span text:style-name="T28">w ramach postępowania w sprawie wydania decyzji o środowiskowych uwarunkowaniach dla planowanego</text:span><text:span text:style-name="T25"> przedsięwzięcia </text:span><text:span text:style-name="T26">pn.:</text:span><text:span text:style-name="T27"> </text:span><text:span text:style-name="T22">„</text:span><text:span text:style-name="T23">B</text:span><text:span text:style-name="T24">udow</text:span><text:span text:style-name="T23">a</text:span><text:span text:style-name="T24"> stacji paliw płynnych w Radlinie przy ul. Korfantego na parcelach nr 4433/314 i 4442/313”;</text:span></text:p>
        </text:list-item>
        <text:list-item>
          <text:p text:style-name="P20"><text:span text:style-name="T21">na podstawie przekazanego przez Burmistrza Miasta Radlin pismem z dnia 29 listopada 2021 r., wniosku z dnia </text:span><text:span text:style-name="T52">2 listopada 2021 r., uzupełnionego w dniu 15 grudnia 2021 r., zawiadomieniem z dnia 15 grudnia 2021 r. wszczęto postępowanie administracyjne w przedmiotowej sprawie;</text:span></text:p>
        </text:list-item>
        <text:list-item>
          <text:p text:style-name="P21"><text:span text:style-name="T52">postępowanie ma się zakończyć wydaniem decyzji o środowiskowych uwarunkowaniach </text:span><text:span text:style-name="T58">określającej środowiskowe uwarunkowania realizacji ww. przedsięwzięcia;</text:span></text:p>
        </text:list-item>
        <text:list-item>
          <text:p text:style-name="P22"><text:span text:style-name="T33">zgodnie z postanowieniem</text:span><text:span text:style-name="T30"> Samorządowego Kolegium Odwoławczego w Katowicach </text:span><text:span text:style-name="T32">z dnia 2</text:span><text:span text:style-name="T31">5 </text:span><text:span text:style-name="T33">listopada </text:span><text:span text:style-name="T32">20</text:span><text:span text:style-name="T31">21</text:span><text:span text:style-name="T32"> r.</text:span><text:span text:style-name="T30">, </text:span><text:span text:style-name="T33">znak:</text:span><text:span text:style-name="T30"> SKO-O</text:span><text:span text:style-name="T31">S</text:span><text:span text:style-name="T30">W</text:span><text:span text:style-name="T31">41.9</text:span><text:span text:style-name="T30">/</text:span><text:span text:style-name="T31">590/2021</text:span><text:span text:style-name="T30">/</text:span><text:span text:style-name="T31">16855</text:span><text:span text:style-name="T30">/BL </text:span><text:span text:style-name="T33">organem właściwym do wydania decyzji jest Wójt Gminy Marklowice, zaś organami właściwymi do </text:span><text:span text:style-name="T37">wydania </text:span><text:span text:style-name="T33">uzgodnie</text:span><text:span text:style-name="T37">ń</text:span><text:span text:style-name="T33"> i </text:span><text:span text:style-name="T37">opinii</text:span><text:span text:style-name="T33"> warunków realizacji przedsięwzięcia są: Regionalny Dyrektor Ochrony Środowiska w Katowicach, Państwowy Powiatowy Inspektor Sanitarny w Wodzisławiu Śląskim, Regionalny Dyrektor Zarządu Gospodarki Wodnej w Gliwicach Państwowego Gospodarstwa Wodnego Wody Polskie;</text:span></text:p>
        </text:list-item>
        <text:list-item>
          <text:p text:style-name="P23"><text:span text:style-name="T33">z</text:span><text:span text:style-name="T29">awiadamiam wszystkich zainteresowanych o możliwości:</text:span></text:p>
        </text:list-item>
      </text:list>
      <text:list xml:id="list3541192632" text:style-name="L2">
        <text:list-item>
          <text:p text:style-name="P26"><text:span text:style-name="T3">zapoznania się z aktami sprawy, w tym z </text:span><text:bookmark text:name="main-form:full-content-document-view-panel"/><text:span text:style-name="T29">wnios</text:span><text:span text:style-name="T34">kiem</text:span><text:span text:style-name="T29"> o wydanie decyzji wraz z wymaganymi załącznikami, </text:span><text:span text:style-name="T34">uzgodnieniami i opiniami ww. organów –</text:span><text:span text:style-name="T35"> w </text:span><text:span text:style-name="T36">siedzibie</text:span><text:span text:style-name="T35"> Urzęd</text:span><text:span text:style-name="T36">u</text:span><text:span text:style-name="T35"> Gminy Marklowice, ul. Wyzwolenia 71, pokój 314</text:span><text:span text:style-name="T62">, </text:span><text:span text:style-name="T63">od poniedziałku do środy w godzinach od 7</text:span><text:span text:style-name="T72">30</text:span><text:span text:style-name="T63"> do </text:span><text:span text:style-name="T16">15</text:span><text:span text:style-name="T17">30</text:span><text:span text:style-name="T16">, w czwartki od 7</text:span><text:span text:style-name="T17">30</text:span><text:span text:style-name="T16"> do 17</text:span><text:span text:style-name="T17">00</text:span><text:span text:style-name="T16">, w piątki od 7</text:span><text:span text:style-name="T17">30</text:span><text:span text:style-name="T16"> do 14</text:span><text:span text:style-name="T17">00</text:span><text:span text:style-name="T16">.</text:span></text:p>
        </text:list-item>
        <text:list-item>
          <text:p text:style-name="P27"><text:span text:style-name="T63">s</text:span><text:span text:style-name="T64">kładania uwag i wniosków: </text:span>w formie pisemnej, ustnie do protokołu <text:span text:style-name="T73">lub za pomocą środków komunikacji elektronicznej bez konieczności opatrywania ich kwalifikowanym podpisem elektronicznym do Urzędu Gminy Marklowice w terminie </text:span><text:span text:style-name="T4">30 dni od daty podania do publicznej wiadomości niniejszego obwieszczenia </text:span><text:span text:style-name="T13">na stronie Biuletynu Informacji Publicznej Miasta Radlin</text:span><text:span text:style-name="T14"> </text:span><text:span text:style-name="T15">oraz w sposób zwyczajowo przyjęty w miejscu realizacji przedsięwzięcia.</text:span></text:p>
        </text:list-item>
      </text:list>
      <text:p text:style-name="P28"><text:span text:style-name="T15"/></text:p>
      <text:p text:style-name="P28"><text:soft-page-break/><text:span text:style-name="T15"/></text:p>
      <text:list xml:id="list124351042111931" text:continue-list="list2484123337" text:style-name="L1">
        <text:list-item>
          <text:p text:style-name="P25"><text:span text:style-name="T52">Organem właściwym do rozpatrzenia uwag i wniosków jest Wójt Gminy Marklowice</text:span><text:span text:style-name="T63">.</text:span></text:p>
        </text:list-item>
      </text:list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69">Otrzymują</text:span>:</text:p>
      <text:p text:style-name="P7"><text:span text:style-name="T65">1. </text:span><text:span text:style-name="T66">P</text:span><text:span text:style-name="T9">iotr Masny Usługi Wielobranżowe EKO-RADEX, </text:span><text:span text:style-name="T68">ul. </text:span><text:span text:style-name="T11">Raciborska 585, </text:span><text:span text:style-name="T67">44-</text:span><text:span text:style-name="T66">2</text:span><text:span text:style-name="T9">80</text:span><text:span text:style-name="T66"> Ry</text:span><text:span text:style-name="T9">dułtowy</text:span></text:p>
      <text:p text:style-name="P6"><text:span text:style-name="T9">2. </text:span><text:span text:style-name="T8">Kancelaria Adwokacka, adwokat Rafał Rduch, ul. Wyzwolenia 154, 44-321 Marklowice</text:span></text:p>
      <text:p text:style-name="P5"><text:span text:style-name="T10">3</text:span><text:span text:style-name="T9">. </text:span><text:span text:style-name="T8">Strony postępowania – przez obwieszczenie, zgodnie z art. 49 Kpa</text:span></text:p>
      <text:p text:style-name="P4"><text:span text:style-name="Domyślna_20_czcionka_20_akapitu"><text:span text:style-name="T18">4</text:span></text:span><text:span text:style-name="Domyślna_20_czcionka_20_akapitu"><text:span text:style-name="T7">. </text:span></text:span><text:span text:style-name="Domyślna_20_czcionka_20_akapitu"><text:span text:style-name="T12">ITR.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460bda" officeooo:paragraph-rsid="00460bda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7M29S</meta:editing-duration>
    <meta:editing-cycles>26</meta:editing-cycles>
    <meta:generator>LibreOffice/7.2.1.2$Windows_X86_64 LibreOffice_project/87b77fad49947c1441b67c559c339af8f3517e22</meta:generator>
    <dc:date>2023-05-11T12:43:49.377000000</dc:date>
    <meta:print-date>2023-05-11T12:35:14.940000000</meta:print-date>
    <meta:document-statistic meta:table-count="0" meta:image-count="0" meta:object-count="0" meta:page-count="2" meta:paragraph-count="20" meta:word-count="453" meta:character-count="3225" meta:non-whitespace-character-count="2792"/>
  </office:meta>
</office:document-meta>
</file>