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38884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paragraph-rsid="00038884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03888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fo:font-weight="normal" officeooo:rsid="004956f4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Times New Roman" fo:font-size="10.5pt" fo:font-style="italic" style:text-underline-style="solid" style:text-underline-width="auto" style:text-underline-color="font-color" fo:font-weight="normal" officeooo:rsid="0072e6ed" officeooo:paragraph-rsid="0025ef13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font-name="Times New Roman" fo:font-size="10.5pt" fo:font-weight="normal" officeooo:rsid="0025ef13" officeooo:paragraph-rsid="0025ef13" style:font-size-asian="10.5pt" style:font-weight-asian="normal" style:font-size-complex="10.5pt" style:font-weight-complex="normal"/>
    </style:style>
    <style:style style:name="P7" style:family="paragraph" style:parent-style-name="Standard">
      <style:text-properties style:font-name="Times New Roman" fo:font-size="10.5pt" fo:font-weight="normal" officeooo:paragraph-rsid="0025ef13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fo:font-weight="normal" officeooo:rsid="00351c89" officeooo:paragraph-rsid="00351c89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use-window-font-color="true" loext:opacity="0%" fo:font-size="12pt" fo:font-weight="bold" officeooo:paragraph-rsid="0003888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normal" officeooo:rsid="006a03ea" officeooo:paragraph-rsid="00187c23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style="normal" fo:font-weight="bold" officeooo:rsid="006b5dd8" officeooo:paragraph-rsid="0003888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6b5dd8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officeooo:rsid="0008332f" officeooo:paragraph-rsid="0008332f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font-weight="bold" officeooo:rsid="0008332f" officeooo:paragraph-rsid="0008332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fo:font-weight="bold" officeooo:paragraph-rsid="0003888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officeooo:rsid="0008332f" officeooo:paragraph-rsid="0008332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8332f"/>
    </style:style>
    <style:style style:name="P18" style:family="paragraph" style:parent-style-name="Standard">
      <style:paragraph-properties fo:line-height="100%" fo:text-align="justify" style:justify-single-word="false"/>
      <style:text-properties officeooo:paragraph-rsid="003278b9"/>
    </style:style>
    <style:style style:name="P19" style:family="paragraph" style:parent-style-name="Header" style:master-page-name="Standard">
      <style:paragraph-properties fo:margin-top="0.141cm" fo:margin-bottom="0cm" style:contextual-spacing="false" fo:text-align="end" style:justify-single-word="false" style:page-number="auto">
        <style:tab-stops>
          <style:tab-stop style:position="10.451cm" style:type="right"/>
        </style:tab-stops>
      </style:paragraph-properties>
      <style:text-properties style:use-window-font-color="true" loext:opacity="0%" style:font-name="Times New Roman" fo:font-size="12pt" fo:font-weight="normal" officeooo:paragraph-rsid="0003888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officeooo:rsid="0011fb05" officeooo:paragraph-rsid="00038884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officeooo:paragraph-rsid="0037287e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b76d5"/>
    </style:style>
    <style:style style:name="T1" style:family="text">
      <style:text-properties style:use-window-font-color="true" loext:opacity="0%" style:font-name="Times New Roman"/>
    </style:style>
    <style:style style:name="T2" style:family="text">
      <style:text-properties style:use-window-font-color="true" loext:opacity="0%" style:font-name="Times New Roman" fo:font-size="12pt" fo:language="pl" fo:country="PL" fo:font-weight="bold" officeooo:rsid="006b5dd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Times New Roman" fo:font-size="12pt" fo:language="pl" fo:country="PL" fo:font-weight="bold" officeooo:rsid="006d9a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693cc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8155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style:use-window-font-color="true" loext:opacity="0%" style:font-name="Times New Roman" fo:font-size="12pt" fo:language="pl" fo:country="PL" fo:font-weight="normal" officeooo:rsid="006a03ea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2pt" fo:language="pl" fo:country="PL" fo:font-weight="normal" officeooo:rsid="0063b48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2pt" fo:language="pl" fo:country="PL" fo:font-weight="normal" officeooo:rsid="001d79f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2ee1a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weight="normal" officeooo:rsid="0037287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font-weight="bold" officeooo:rsid="00507ef8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font-weight="normal" officeooo:rsid="0054bd8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font-size="12pt" fo:font-weight="normal" officeooo:rsid="00187c23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font-weight="normal" officeooo:rsid="003278b9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" fo:font-size="12pt" fo:font-weight="normal" officeooo:rsid="0008332f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" fo:font-size="12pt" fo:font-weight="normal" officeooo:rsid="0027dbb9" style:font-name-asian="Lucida Sans Unicode" style:font-size-asian="10.5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" fo:font-weight="normal" officeooo:rsid="0072e6ed" style:font-weight-asian="normal" style:font-weight-complex="normal"/>
    </style:style>
    <style:style style:name="T23" style:family="text">
      <style:text-properties style:use-window-font-color="true" loext:opacity="0%" style:font-name="Times New Roman" officeooo:rsid="0008332f"/>
    </style:style>
    <style:style style:name="T24" style:family="text">
      <style:text-properties style:use-window-font-color="true" loext:opacity="0%" style:font-name="Times New Roman" officeooo:rsid="0027dbb9"/>
    </style:style>
    <style:style style:name="T25" style:family="text">
      <style:text-properties style:use-window-font-color="true" loext:opacity="0%" officeooo:rsid="0073a30f"/>
    </style:style>
    <style:style style:name="T26" style:family="text">
      <style:text-properties style:use-window-font-color="true" loext:opacity="0%" fo:language="pl" fo:country="PL" fo:font-style="italic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7" style:family="text">
      <style:text-properties style:use-window-font-color="true" loext:opacity="0%" fo:language="pl" fo:country="PL" fo:font-style="italic" officeooo:rsid="006b5dd8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8" style:family="text">
      <style:text-properties style:use-window-font-color="true" loext:opacity="0%" fo:language="pl" fo:country="PL" fo:font-style="italic" officeooo:rsid="00351c89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9" style:family="text">
      <style:text-properties style:use-window-font-color="true" loext:opacity="0%" fo:language="pl" fo:country="PL" officeooo:rsid="006b5dd8" style:font-name-asian="Lucida Sans Unicode" style:language-asian="zxx" style:country-asian="none" style:font-name-complex="Tahoma" style:language-complex="zxx" style:country-complex="none"/>
    </style:style>
    <style:style style:name="T30" style:family="text">
      <style:text-properties style:use-window-font-color="true" loext:opacity="0%" officeooo:rsid="0011fb05"/>
    </style:style>
    <style:style style:name="T31" style:family="text">
      <style:text-properties style:use-window-font-color="true" loext:opacity="0%" fo:font-size="12pt" fo:language="pl" fo:country="PL" fo:font-weight="normal" officeooo:rsid="001fb8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fo:font-size="12pt" fo:language="pl" fo:country="PL" fo:font-weight="normal" officeooo:rsid="002a1ff8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fo:font-size="12pt" fo:language="pl" fo:country="PL" fo:font-weight="normal" officeooo:rsid="0023296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0e4a9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fo:font-size="12pt" fo:language="pl" fo:country="PL" fo:font-weight="normal" officeooo:rsid="0020805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fo:font-size="12pt" fo:language="pl" fo:country="PL" fo:font-weight="normal" officeooo:rsid="002e509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fo:font-size="12pt" fo:language="pl" fo:country="PL" fo:font-weight="normal" officeooo:rsid="0030bfa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fo:font-size="12pt" fo:language="pl" fo:country="PL" fo:font-weight="normal" officeooo:rsid="0037287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fo:font-size="12pt" fo:language="pl" fo:country="PL" fo:font-style="normal" style:text-underline-style="none" fo:font-weight="normal" officeooo:rsid="0020805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style:use-window-font-color="true" loext:opacity="0%" fo:font-size="12pt" fo:language="pl" fo:country="PL" fo:font-style="normal" fo:font-weight="normal" officeooo:rsid="0011fb0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officeooo:rsid="00351c89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2dff0f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5" style:family="text">
      <style:text-properties fo:font-style="normal" officeooo:rsid="0072e6ed" style:font-style-asian="normal" style:font-style-complex="normal"/>
    </style:style>
    <style:style style:name="T46" style:family="text">
      <style:text-properties fo:font-style="normal" officeooo:rsid="0011fb05" style:font-style-asian="normal" style:font-style-complex="normal"/>
    </style:style>
    <style:style style:name="T47" style:family="text">
      <style:text-properties fo:language="pl" fo:country="PL" officeooo:rsid="00224289" style:font-name-asian="Times New Roman" style:font-name-complex="Times New Roman" style:font-size-complex="10pt" style:language-complex="ar" style:country-complex="SA"/>
    </style:style>
    <style:style style:name="T48" style:family="text">
      <style:text-properties fo:language="pl" fo:country="PL" officeooo:rsid="002e5096" style:font-name-asian="Times New Roman" style:font-name-complex="Times New Roman" style:font-size-complex="10pt" style:language-complex="ar" style:country-complex="SA"/>
    </style:style>
    <style:style style:name="T49" style:family="text">
      <style:text-properties style:font-name-complex="Times New Roman"/>
    </style:style>
    <style:style style:name="T50" style:family="text">
      <style:text-properties officeooo:rsid="00507ef8" style:font-name-complex="Times New Roman"/>
    </style:style>
    <style:style style:name="T51" style:family="text">
      <style:text-properties officeooo:rsid="00224289" style:font-name-complex="Times New Roman"/>
    </style:style>
    <style:style style:name="T52" style:family="text">
      <style:text-properties style:font-name="Times New Roman" fo:font-size="12pt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53" style:family="text">
      <style:text-properties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4" style:family="text">
      <style:text-properties style:font-name="Times New Roman" fo:font-size="12pt" fo:font-weight="normal" officeooo:rsid="0008332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5" style:family="text">
      <style:text-properties style:font-name="Times New Roman" fo:font-size="12pt" fo:font-weight="normal" officeooo:rsid="0072e6e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6" style:family="text">
      <style:text-properties style:text-position="0% 100%" style:text-underline-style="none" officeooo:rsid="000f628c"/>
    </style:style>
    <style:style style:name="T57" style:family="text">
      <style:text-properties style:text-position="0% 100%" style:text-underline-style="none" officeooo:rsid="001ee151"/>
    </style:style>
    <style:style style:name="T58" style:family="text">
      <style:text-properties style:text-position="0% 100%" style:text-underline-style="none" officeooo:rsid="0020b914"/>
    </style:style>
    <style:style style:name="T59" style:family="text">
      <style:text-properties style:text-position="0% 100%" style:font-name="Times New Roman" fo:font-size="12pt" style:text-underline-style="none" officeooo:rsid="000f628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0" style:family="text">
      <style:text-properties style:text-position="0% 100%" style:font-name="Times New Roman" fo:font-size="12pt" style:text-underline-style="none" officeooo:rsid="001d79f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1" style:family="text">
      <style:text-properties style:text-position="0% 100%" style:font-name="Times New Roman" fo:font-size="12pt" style:text-underline-style="none" officeooo:rsid="0072e6ed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2" style:family="text">
      <style:text-properties style:text-position="0% 100%" style:font-name="Times New Roman" fo:font-size="12pt" style:text-underline-style="none" officeooo:rsid="001ee151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3" style:family="text">
      <style:text-properties style:text-position="0% 100%" style:font-name="Times New Roman" fo:font-size="12pt" style:text-underline-style="none" officeooo:rsid="0020b91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4" style:family="text">
      <style:text-properties style:text-position="0% 100%" style:font-name="Times New Roman" fo:font-size="12pt" fo:font-style="normal" style:text-underline-style="none" officeooo:rsid="0038bf6b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65" style:family="text">
      <style:text-properties style:text-position="0% 100%" style:font-name="Times New Roman" fo:font-size="12pt" fo:font-style="normal" style:text-underline-style="none" officeooo:rsid="003b76d5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66" style:family="text">
      <style:text-properties style:text-position="0% 100%" style:font-name="Times New Roman" fo:font-size="12pt" fo:font-style="normal" style:text-underline-style="none" officeooo:rsid="003bb9ac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67" style:family="text">
      <style:text-properties fo:font-style="italic" officeooo:rsid="0072e6ed" style:font-style-asian="italic" style:font-style-complex="italic"/>
    </style:style>
    <style:style style:name="T68" style:family="text">
      <style:text-properties fo:font-style="italic" officeooo:rsid="00586e55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69" style:family="text">
      <style:text-properties fo:font-style="italic" officeooo:rsid="0072e6ed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70" style:family="text">
      <style:text-properties officeooo:rsid="002dff0f" style:font-name-asian="Lucida Sans Unicode" style:language-asian="zxx" style:country-asian="none" style:font-name-complex="Tahoma" style:language-complex="zxx" style:country-complex="none"/>
    </style:style>
    <style:style style:name="T71" style:family="text">
      <style:text-properties officeooo:rsid="0025ef13"/>
    </style:style>
    <style:style style:name="T72" style:family="text">
      <style:text-properties officeooo:rsid="0038bf6b"/>
    </style:style>
    <style:style style:name="T73" style:family="text">
      <style:text-properties officeooo:rsid="003bb9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arklowice, dnia <text:span text:style-name="T48">28</text:span><text:span text:style-name="T49">.</text:span><text:span text:style-name="T47">0</text:span><text:span text:style-name="T48">4</text:span><text:span text:style-name="T49">.20</text:span><text:span text:style-name="T50">2</text:span><text:span text:style-name="T51">3</text:span><text:span text:style-name="T49"> r.</text:span></text:p>
      <text:p text:style-name="P9"/>
      <text:p text:style-name="P1"><text:span text:style-name="T13">ITR.6</text:span><text:span text:style-name="T2">220</text:span><text:span text:style-name="T13">.</text:span><text:span text:style-name="T3">3</text:span><text:span text:style-name="T13">.20</text:span><text:span text:style-name="T14">21</text:span><text:span text:style-name="T13">.</text:span><text:span text:style-name="T2">RC</text:span><text:span text:style-name="T13"><text:tab/></text:span><text:span text:style-name="T43"><text:tab/><text:tab/></text:span><text:span text:style-name="T44"><text:tab/></text:span></text:p>
      <text:p text:style-name="P12"/>
      <text:p text:style-name="P11"/>
      <text:p text:style-name="P11"/>
      <text:p text:style-name="P16">OBWIESZCZENIE</text:p>
      <text:p text:style-name="P15"/>
      <text:p text:style-name="P18"><text:span text:style-name="T52"><text:tab/></text:span><text:span text:style-name="T53">Na</text:span><text:span text:style-name="T54"> podstawie</text:span><text:span text:style-name="T55"> art. 74 ust 3 ustawy </text:span><text:span text:style-name="T15">z dnia </text:span><text:span text:style-name="T16">3</text:span><text:span text:style-name="T15"> </text:span><text:span text:style-name="T16">października 2008</text:span><text:span text:style-name="T15"> r. o udostępnianiu informacji o środowisku i jego ochronie, udziale społeczeństwa w ochronie środowiska oraz o ocenach oddziaływania na środowisko (t.j. Dz. U. z 20</text:span><text:span text:style-name="T4">2</text:span><text:span text:style-name="T12">3</text:span><text:span text:style-name="T15"> poz. </text:span><text:span text:style-name="T5">10</text:span><text:span text:style-name="T12">94</text:span><text:span text:style-name="T15">) </text:span><text:span text:style-name="T17">w związku z art. </text:span><text:span text:style-name="T19">36 oraz</text:span><text:span text:style-name="T17"> art. 49 ustawy z dnia 14 czerwca 1960 r. Kodeks postępowania administracyjnego </text:span><text:span text:style-name="T15">(t.j. Dz. U. z 20</text:span><text:span text:style-name="T4">2</text:span><text:span text:style-name="T11">3</text:span><text:span text:style-name="T15"> poz. </text:span><text:span text:style-name="T11">775</text:span><text:span text:style-name="T15">), </text:span><text:span text:style-name="T22">w toku prowadzonego postępowania w sprawie wydania decyzji o środowiskowych uwarunkowaniach dla przedsięwzięcia pn.:</text:span><text:span text:style-name="T18"> </text:span><text:span text:style-name="T6">„</text:span><text:span text:style-name="T7">B</text:span><text:span text:style-name="T8">udow</text:span><text:span text:style-name="T7">a</text:span><text:span text:style-name="T8"> stacji paliw płynnych w Radlinie przy ul. Korfantego na parcelach nr 4433/314 i 4442/313”, </text:span><text:span text:style-name="T10">na</text:span><text:span text:style-name="T8"> wnios</text:span><text:span text:style-name="T10">ek</text:span><text:span text:style-name="T8"> </text:span><text:span text:style-name="T6">LORD Poland T</text:span><text:span text:style-name="T9">a</text:span><text:span text:style-name="T6">bacco Andrzej Buda Sp. z o.o. z siedzibą w Wodzisławiu Śl. </text:span><text:span text:style-name="T10">p</text:span><text:span text:style-name="T6">rzy ul. Stefana Czarnieckiego 99b działającego przez pełnomocnika Pana Piotra Masny</text:span></text:p>
      <text:p text:style-name="P10"/>
      <text:p text:style-name="P14"><text:span text:style-name="T23">z</text:span><text:span text:style-name="T1">awiadamia się </text:span><text:span text:style-name="T24">o</text:span><text:span text:style-name="T1">:</text:span></text:p>
      <text:p text:style-name="P13"/>
      <text:p text:style-name="P17"><text:span text:style-name="Strong_20_Emphasis"><text:span text:style-name="T20">przedłużeniu terminu wydania decyzji o środowiskowych uwarunkowaniach dla </text:span></text:span><text:span text:style-name="Strong_20_Emphasis"><text:span text:style-name="T21">ww. </text:span></text:span><text:span text:style-name="Strong_20_Emphasis"><text:span text:style-name="T20">przedsięwzięcia</text:span></text:span><text:span text:style-name="T20"> </text:span></text:p>
      <text:p text:style-name="P21"><text:span text:style-name="T31"><text:tab/>Z uwagi na </text:span><text:span text:style-name="T41">szczególnie skomplikowany charakter sprawy oraz fakt umożliwienia stronom czynnego udziału w postępowaniu</text:span><text:span text:style-name="T31">, działając na podstawie art. 36 </text:span><text:span text:style-name="T34">§ </text:span><text:span text:style-name="T35">1 </text:span><text:span text:style-name="T31">Kpa wyznacza się nowy termin załatwienia sprawy do dnia </text:span><text:span text:style-name="T39">7</text:span><text:span text:style-name="T31"> </text:span><text:span text:style-name="T39">sierpnia</text:span><text:span text:style-name="T31"> </text:span><text:span text:style-name="T36">2023 r. Zgodnie z </text:span><text:span text:style-name="T31">art. 3</text:span><text:span text:style-name="T36">7</text:span><text:span text:style-name="T31"> </text:span><text:span text:style-name="T34">§ </text:span><text:span text:style-name="T35">1 </text:span><text:span text:style-name="T36">pkt 1 </text:span><text:span text:style-name="T31">Kpa </text:span><text:span text:style-name="T36">stronom postępowania przysługuje prawo do wniesienia ponaglenia do Samorządowego Kolegium Odwoławczego w Katowicach </text:span><text:span text:style-name="T40">za pośrednictwem Wójta Gminy Marklowice.</text:span></text:p>
      <text:p text:style-name="P22"><text:span text:style-name="T59"><text:tab/></text:span><text:span text:style-name="T63">W</text:span><text:span text:style-name="T56"> powyższej sprawie liczba stron postępowania przekracza 10, </text:span><text:span text:style-name="T58">dlatego</text:span><text:span text:style-name="T56"> zgodnie z art. 74 ust.3 ustawy ooś oraz art. 49 </text:span><text:span text:style-name="T57">Kpa</text:span><text:span text:style-name="T56"> </text:span><text:span text:style-name="T62">n</text:span><text:span text:style-name="T60">iniejsze obwieszczenie zostaje podane stronom do wiadomości przez zamieszczenie na stronie Biuletynu Informacji Publicznej</text:span><text:span text:style-name="T64"> tut. Urzędu Gminy </text:span><text:span text:style-name="T66">i</text:span><text:span text:style-name="T64"> </text:span><text:span text:style-name="T65">Urzędu</text:span><text:span text:style-name="T60"> Miasta Radlin</text:span><text:span text:style-name="T61">.</text:span><text:span text:style-name="T59"> <text:s text:c="4"/></text:span></text:p>
      <text:p text:style-name="P2"><text:span text:style-name="T45"><text:tab/></text:span><text:span text:style-name="T46">Zawiadomienie stron uważa się za dokonane po upływie 14 dni od dnia publicznego ogłoszenia niniejszego obwieszczenia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71">Otrzymują</text:span>:</text:p>
      <text:p text:style-name="P7"><text:span text:style-name="T67">1. </text:span><text:span text:style-name="T68">P</text:span><text:span text:style-name="T27">iotr Masny Usługi Wielobranżowe EKO-RADEX, </text:span><text:span text:style-name="T70">ul. </text:span><text:span text:style-name="T29">Raciborska 585, </text:span><text:span text:style-name="T69">44-</text:span><text:span text:style-name="T68">2</text:span><text:span text:style-name="T27">80</text:span><text:span text:style-name="T68"> Ry</text:span><text:span text:style-name="T27">dułtowy</text:span></text:p>
      <text:p text:style-name="P8"><text:span text:style-name="T27">2. </text:span><text:span text:style-name="T26">Kancelaria Adwokacka, adwokat Rafał Rduch, ul. Wyzwolenia 154, 44-321 Marklowice</text:span></text:p>
      <text:p text:style-name="P6"><text:span text:style-name="T28">3</text:span><text:span text:style-name="T27">. </text:span><text:span text:style-name="T26">Strony postępowania – przez obwieszczenie, zgodnie z art. 49 Kpa</text:span></text:p>
      <text:p text:style-name="P4"><text:span text:style-name="Domyślna_20_czcionka_20_akapitu"><text:span text:style-name="T42">4</text:span></text:span><text:span text:style-name="Domyślna_20_czcionka_20_akapitu"><text:span text:style-name="T25">. </text:span></text:span><text:span text:style-name="Domyślna_20_czcionka_20_akapitu"><text:span text:style-name="T30">ITR.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2M42S</meta:editing-duration>
    <meta:editing-cycles>26</meta:editing-cycles>
    <meta:generator>LibreOffice/7.2.1.2$Windows_X86_64 LibreOffice_project/87b77fad49947c1441b67c559c339af8f3517e22</meta:generator>
    <dc:date>2023-06-28T09:34:08.312000000</dc:date>
    <meta:print-date>2023-06-28T09:33:37.148000000</meta:print-date>
    <meta:document-statistic meta:table-count="0" meta:image-count="0" meta:object-count="0" meta:page-count="1" meta:paragraph-count="14" meta:word-count="293" meta:character-count="2016" meta:non-whitespace-character-count="1722"/>
  </office:meta>
</office:document-meta>
</file>