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460bda" officeooo:paragraph-rsid="00460bda"/>
    </style:style>
    <style:style style:name="P2" style:family="paragraph" style:parent-style-name="Standard">
      <style:text-properties officeooo:paragraph-rsid="00038884"/>
    </style:style>
    <style:style style:name="P3" style:family="paragraph" style:parent-style-name="Standard">
      <style:text-properties style:font-name="Times New Roman1" fo:font-size="10.5pt" fo:font-style="italic" style:text-underline-style="solid" style:text-underline-width="auto" style:text-underline-color="font-color" fo:font-weight="normal" officeooo:rsid="0072e6ed" officeooo:paragraph-rsid="004422da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0.5pt" fo:font-style="italic" fo:font-weight="normal" officeooo:rsid="004956f4" officeooo:paragraph-rsid="004422da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text-properties style:font-name="Times New Roman1" fo:font-size="10.5pt" fo:font-weight="normal" officeooo:rsid="0025ef13" officeooo:paragraph-rsid="004422da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Times New Roman1" fo:font-size="10.5pt" fo:font-weight="normal" officeooo:rsid="00351c89" officeooo:paragraph-rsid="004422da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Times New Roman1" fo:font-size="10.5pt" fo:font-weight="normal" officeooo:paragraph-rsid="004422da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12pt" fo:font-style="normal" officeooo:rsid="0011fb05" officeooo:paragraph-rsid="002e466e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officeooo:paragraph-rsid="00484f80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1" officeooo:paragraph-rsid="004b81f0"/>
    </style:style>
    <style:style style:name="P11" style:family="paragraph" style:parent-style-name="Standard">
      <style:text-properties style:use-window-font-color="true" loext:opacity="0%" fo:font-size="12pt" fo:font-weight="bold" officeooo:paragraph-rsid="0003888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1" fo:font-size="12pt" fo:language="pl" fo:country="PL" fo:font-style="normal" fo:font-weight="bold" officeooo:rsid="006b5dd8" officeooo:paragraph-rsid="0003888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fo:font-weight="normal" officeooo:rsid="006a03ea" officeooo:paragraph-rsid="00484f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font-weight="bold" officeooo:rsid="0046ff4d" officeooo:paragraph-rsid="0046ff4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font-weight="normal" officeooo:rsid="00484f80" officeooo:paragraph-rsid="00484f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font-weight="normal" officeooo:rsid="005951dd" officeooo:paragraph-rsid="005951d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officeooo:paragraph-rsid="00356e80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loext:opacity="0%" officeooo:paragraph-rsid="00484f80"/>
    </style:style>
    <style:style style:name="P19" style:family="paragraph" style:parent-style-name="Standard">
      <loext:graphic-properties draw:fill="none"/>
      <style:paragraph-properties fo:margin-left="1.199cm" fo:margin-right="0cm" fo:line-height="100%" fo:text-align="justify" style:justify-single-word="false" fo:text-indent="-0.6cm" style:auto-text-indent="false" fo:background-color="transparent"/>
      <style:text-properties style:use-window-font-color="true" loext:opacity="0%" style:text-position="0% 100%" style:font-name="Times New Roman1" fo:font-size="12pt" fo:language="pl" fo:country="PL" style:text-underline-style="none" fo:font-weight="normal" officeooo:rsid="003cad03" officeooo:paragraph-rsid="003d934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c9211e" loext:opacity="100%" style:font-name="Times New Roman1" fo:font-size="10pt" fo:font-weight="normal" officeooo:rsid="002e466e" officeooo:paragraph-rsid="002e466e" style:font-name-asian="Lucida Sans Unicode" style:font-size-asian="8.75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c9211e" loext:opacity="100%" style:font-name="Times New Roman1" fo:font-size="10pt" fo:language="pl" fo:country="PL" fo:font-weight="normal" officeooo:rsid="006a03ea" officeooo:paragraph-rsid="00356e80" style:font-name-asian="Lucida Sans Unicode" style:font-size-asian="8.75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c9211e" loext:opacity="100%" style:font-name="Times New Roman1" fo:font-size="12pt" fo:font-weight="normal" officeooo:rsid="002e466e" officeooo:paragraph-rsid="002e466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fo:font-size="14pt" fo:font-weight="bold" officeooo:rsid="0008332f" officeooo:paragraph-rsid="0008332f" style:font-size-asian="14pt" style:font-weight-asian="bold" style:font-size-complex="14pt" style:font-weight-complex="bold"/>
    </style:style>
    <style:style style:name="P24" style:family="paragraph" style:parent-style-name="Header" style:master-page-name="Standard">
      <style:paragraph-properties fo:margin-top="0.141cm" fo:margin-bottom="0cm" style:contextual-spacing="false" fo:text-align="end" style:justify-single-word="false" style:page-number="auto">
        <style:tab-stops>
          <style:tab-stop style:position="10.451cm" style:type="right"/>
        </style:tab-stops>
      </style:paragraph-properties>
      <style:text-properties style:use-window-font-color="true" loext:opacity="0%" style:font-name="Times New Roman1" fo:font-size="12pt" fo:font-weight="normal" officeooo:paragraph-rsid="00038884" style:font-size-asian="12pt" style:font-weight-asian="normal" style:font-size-complex="12pt" style:font-weight-complex="normal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1" officeooo:paragraph-rsid="003cad03"/>
    </style:style>
    <style:style style:name="P26" style:family="paragraph" style:parent-style-name="Standard" style:list-style-name="L1">
      <loext:graphic-properties draw:fill="none"/>
      <style:paragraph-properties fo:margin-left="1.199cm" fo:margin-right="0cm" fo:line-height="100%" fo:text-align="justify" style:justify-single-word="false" fo:text-indent="-0.6cm" style:auto-text-indent="false" fo:background-color="transparent"/>
      <style:text-properties style:use-window-font-color="true" loext:opacity="0%" style:text-position="0% 100%" style:font-name="Times New Roman1" fo:font-size="12pt" fo:language="pl" fo:country="PL" style:text-underline-style="none" fo:font-weight="normal" officeooo:rsid="0072e6ed" officeooo:paragraph-rsid="003d934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" style:family="text">
      <style:text-properties style:use-window-font-color="true" loext:opacity="0%" style:font-name="Times New Roman1" fo:font-size="12pt" fo:language="pl" fo:country="PL" fo:font-weight="bold" officeooo:rsid="006b5dd8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Times New Roman1" fo:font-size="12pt" fo:language="pl" fo:country="PL" fo:font-weight="bold" officeooo:rsid="006d9aea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1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font-name="Times New Roman1" fo:font-size="12pt" fo:font-weight="bold" officeooo:rsid="00507ef8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officeooo:rsid="0073a30f"/>
    </style:style>
    <style:style style:name="T6" style:family="text">
      <style:text-properties style:use-window-font-color="true" loext:opacity="0%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7" style:family="text">
      <style:text-properties style:use-window-font-color="true" loext:opacity="0%" fo:language="pl" fo:country="PL" fo:font-style="italic" officeooo:rsid="006b5dd8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8" style:family="text">
      <style:text-properties style:use-window-font-color="true" loext:opacity="0%" fo:language="pl" fo:country="PL" fo:font-style="italic" officeooo:rsid="00351c89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9" style:family="text">
      <style:text-properties style:use-window-font-color="true" loext:opacity="0%" fo:language="pl" fo:country="PL" officeooo:rsid="006b5dd8" style:font-name-asian="Lucida Sans Unicode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loext:opacity="0%" officeooo:rsid="0011fb05"/>
    </style:style>
    <style:style style:name="T11" style:family="text">
      <style:text-properties style:use-window-font-color="true" loext:opacity="0%" style:text-position="0% 100%" fo:font-size="12pt" fo:language="pl" fo:country="PL" style:text-underline-style="none" fo:font-weight="normal" officeooo:rsid="003cad0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style:text-position="0% 100%" fo:font-size="12pt" fo:language="pl" fo:country="PL" style:text-underline-style="none" fo:font-weight="normal" officeooo:rsid="00484f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text-position="0% 100%" fo:font-size="12pt" fo:language="pl" fo:country="PL" style:text-underline-style="none" fo:font-weight="normal" officeooo:rsid="00583aa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text-position="0% 100%" fo:font-size="12pt" fo:language="pl" fo:country="PL" fo:font-style="normal" style:text-underline-style="none" fo:font-weight="normal" officeooo:rsid="0011fb05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position="0% 100%" fo:font-size="12pt" fo:language="pl" fo:country="PL" fo:font-style="normal" style:text-underline-style="none" fo:font-weight="normal" officeooo:rsid="004b81f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text-position="super 58%" fo:font-size="12pt" fo:language="pl" fo:country="PL" style:text-underline-style="solid" style:text-underline-width="auto" style:text-underline-color="font-color" fo:font-weight="normal" officeooo:rsid="003cad0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officeooo:rsid="00351c89"/>
    </style:style>
    <style:style style:name="T18" style:family="text">
      <style:text-properties style:use-window-font-color="true" loext:opacity="0%" fo:font-size="12pt" fo:language="pl" fo:country="PL" fo:font-weight="normal" officeooo:rsid="006a03e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fo:font-size="12pt" fo:language="pl" fo:country="PL" fo:font-weight="normal" officeooo:rsid="00484f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0" style:family="text">
      <style:text-properties fo:font-size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dff0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3" style:family="text">
      <style:text-properties fo:language="pl" fo:country="PL"/>
    </style:style>
    <style:style style:name="T24" style:family="text">
      <style:text-properties fo:language="pl" fo:country="PL" fo:font-weight="normal" officeooo:rsid="003a597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5" style:family="text">
      <style:text-properties fo:language="pl" fo:country="PL" fo:font-weight="normal" officeooo:rsid="003d934d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6" style:family="text">
      <style:text-properties fo:language="pl" fo:country="PL" fo:font-weight="normal" officeooo:rsid="00484f8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7" style:family="text">
      <style:text-properties fo:language="pl" fo:country="PL" fo:font-weight="normal" officeooo:rsid="005bba9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8" style:family="text">
      <style:text-properties fo:language="pl" fo:country="PL" officeooo:rsid="0008332f"/>
    </style:style>
    <style:style style:name="T29" style:family="text">
      <style:text-properties fo:language="pl" fo:country="PL" officeooo:rsid="00187c23"/>
    </style:style>
    <style:style style:name="T30" style:family="text">
      <style:text-properties fo:language="pl" fo:country="PL" officeooo:rsid="006a03ea"/>
    </style:style>
    <style:style style:name="T31" style:family="text">
      <style:text-properties fo:language="pl" fo:country="PL" officeooo:rsid="00224289" style:font-name-asian="Times New Roman1" style:font-name-complex="Times New Roman1" style:font-size-complex="10pt" style:language-complex="ar" style:country-complex="SA"/>
    </style:style>
    <style:style style:name="T32" style:family="text">
      <style:text-properties fo:language="pl" fo:country="PL" officeooo:rsid="005951dd" style:font-name-asian="Times New Roman1" style:font-name-complex="Times New Roman1" style:font-size-complex="10pt" style:language-complex="ar" style:country-complex="SA"/>
    </style:style>
    <style:style style:name="T33" style:family="text">
      <style:text-properties fo:language="pl" fo:country="PL" officeooo:rsid="005bba9e" style:font-name-asian="Times New Roman1" style:font-name-complex="Times New Roman1" style:font-size-complex="10pt" style:language-complex="ar" style:country-complex="SA"/>
    </style:style>
    <style:style style:name="T34" style:family="text">
      <style:text-properties style:font-name="Times New Roman1"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35" style:family="text">
      <style:text-properties style:font-name="Times New Roman1" fo:font-size="12pt" fo:font-weight="bold" officeooo:rsid="002e466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6" style:family="text">
      <style:text-properties style:font-name="Times New Roman1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7" style:family="text">
      <style:text-properties style:font-name="Times New Roman1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8" style:family="text">
      <style:text-properties style:font-name="Times New Roman1" fo:font-size="12pt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9" style:family="text">
      <style:text-properties style:font-name="Times New Roman1" fo:font-size="12pt" fo:font-weight="normal" officeooo:rsid="0054bd8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0" style:family="text">
      <style:text-properties style:font-name="Times New Roman1" fo:font-size="12pt" fo:font-weight="normal" officeooo:rsid="002ff2d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1" style:family="text">
      <style:text-properties style:font-name="Times New Roman1" fo:font-size="12pt" fo:font-weight="normal" officeooo:rsid="0046ff4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2" style:family="text">
      <style:text-properties style:font-name="Times New Roman1" fo:font-size="12pt" fo:language="pl" fo:country="PL" fo:font-weight="normal" officeooo:rsid="00693cc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3" style:family="text">
      <style:text-properties style:font-name="Times New Roman1" fo:font-size="12pt" fo:language="pl" fo:country="PL" fo:font-weight="normal" officeooo:rsid="0018155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4" style:family="text">
      <style:text-properties style:font-name="Times New Roman1" fo:font-size="12pt" fo:language="pl" fo:country="PL" fo:font-weight="normal" officeooo:rsid="00356e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5" style:family="text">
      <style:text-properties style:font-name="Times New Roman1" fo:font-size="12pt" fo:language="pl" fo:country="PL" fo:font-weight="normal" officeooo:rsid="002ee1a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6" style:family="text">
      <style:text-properties style:font-name="Times New Roman1" fo:font-size="12pt" fo:language="pl" fo:country="PL" fo:font-weight="normal" officeooo:rsid="0054774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7" style:family="text">
      <style:text-properties style:text-position="0% 100%" fo:font-size="12pt" fo:language="pl" fo:country="PL" style:text-underline-style="none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8" style:family="text">
      <style:text-properties style:text-position="0% 100%" fo:font-size="12pt" fo:language="pl" fo:country="PL" style:text-underline-style="none" fo:font-weight="normal" officeooo:rsid="003cad0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9" style:family="text">
      <style:text-properties fo:font-style="italic" officeooo:rsid="0072e6ed" style:font-style-asian="italic" style:font-style-complex="italic"/>
    </style:style>
    <style:style style:name="T50" style:family="text">
      <style:text-properties fo:font-style="italic" officeooo:rsid="00586e55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51" style:family="text">
      <style:text-properties fo:font-style="italic" officeooo:rsid="0072e6ed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52" style:family="text">
      <style:text-properties officeooo:rsid="002dff0f" style:font-name-asian="Lucida Sans Unicode" style:language-asian="zxx" style:country-asian="none" style:font-name-complex="Tahoma" style:language-complex="zxx" style:country-complex="none"/>
    </style:style>
    <style:style style:name="T53" style:family="text">
      <style:text-properties officeooo:rsid="0025ef13"/>
    </style:style>
    <style:style style:name="T54" style:family="text">
      <style:text-properties style:text-position="super 58%" fo:font-size="12pt" fo:language="pl" fo:country="PL" style:text-underline-style="solid" style:text-underline-width="auto" style:text-underline-color="font-color" fo:font-weight="normal" officeooo:rsid="003cad0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5" style:family="text">
      <style:text-properties style:font-name="Times New Roman" fo:font-size="12pt" fo:language="pl" fo:country="PL" fo:font-weight="normal" officeooo:rsid="00484f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6" style:family="text">
      <style:text-properties officeooo:rsid="004b81f0"/>
    </style:style>
    <style:style style:name="T57" style:family="text">
      <style:text-properties style:font-name-complex="Times New Roman1"/>
    </style:style>
    <style:style style:name="T58" style:family="text">
      <style:text-properties officeooo:rsid="00507ef8" style:font-name-complex="Times New Roman1"/>
    </style:style>
    <style:style style:name="T59" style:family="text">
      <style:text-properties officeooo:rsid="00224289" style:font-name-complex="Times New Roman1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arklowice, dnia <text:span text:style-name="T33">4</text:span><text:span text:style-name="T57">.</text:span><text:span text:style-name="T31">0</text:span><text:span text:style-name="T32">7</text:span><text:span text:style-name="T57">.20</text:span><text:span text:style-name="T58">2</text:span><text:span text:style-name="T59">3</text:span><text:span text:style-name="T57"> r.</text:span></text:p>
      <text:p text:style-name="P11"/>
      <text:p text:style-name="P2"><text:span text:style-name="T3">ITR.6</text:span><text:span text:style-name="T1">220</text:span><text:span text:style-name="T3">.</text:span><text:span text:style-name="T2">3</text:span><text:span text:style-name="T3">.20</text:span><text:span text:style-name="T4">21</text:span><text:span text:style-name="T3">.</text:span><text:span text:style-name="T1">RC</text:span><text:span text:style-name="T3"><text:tab/></text:span><text:span text:style-name="T21"><text:tab/><text:tab/></text:span><text:span text:style-name="T22"><text:tab/></text:span></text:p>
      <text:p text:style-name="P12"/>
      <text:p text:style-name="P12"/>
      <text:p text:style-name="P12"/>
      <text:p text:style-name="P23">OBWIESZCZENIE</text:p>
      <text:p text:style-name="P23"/>
      <text:p text:style-name="P23"/>
      <text:p text:style-name="P18"><text:span text:style-name="T34"><text:tab/></text:span><text:span text:style-name="T36">Na</text:span><text:span text:style-name="T37"> podstawie </text:span><text:span text:style-name="T38">art. </text:span><text:span text:style-name="T41">10 </text:span><text:span text:style-name="T55">§</text:span><text:span text:style-name="T41"> 1 i art. 49 </text:span><text:span text:style-name="T55">§</text:span><text:span text:style-name="T41"> 1 </text:span><text:span text:style-name="T37">ustawy z dnia 14 czerwca 1960 r. Kodeks postępowania administracyjnego </text:span><text:span text:style-name="T38">(t.j. Dz. U. z 20</text:span><text:span text:style-name="T42">2</text:span><text:span text:style-name="T45">3</text:span><text:span text:style-name="T38"> poz. </text:span><text:span text:style-name="T45">775</text:span><text:span text:style-name="T38">) </text:span><text:span text:style-name="T40">w związku z art. 7</text:span><text:span text:style-name="T41">4</text:span><text:span text:style-name="T40"> ust. </text:span><text:span text:style-name="T41">3</text:span><text:span text:style-name="T40"> </text:span><text:span text:style-name="T38">ustawy z dnia </text:span><text:span text:style-name="T39">3</text:span><text:span text:style-name="T38"> </text:span><text:span text:style-name="T39">października 2008</text:span><text:span text:style-name="T38"> r. o udostępnianiu informacji o środowisku i jego ochronie, udziale społeczeństwa w ochronie środowiska oraz o ocenach oddziaływania na środowisko (t.j. Dz. U. z 20</text:span><text:span text:style-name="T42">2</text:span><text:span text:style-name="T46">3</text:span><text:span text:style-name="T38"> poz. </text:span><text:span text:style-name="T43">10</text:span><text:span text:style-name="T46">94</text:span><text:span text:style-name="T38">), </text:span></text:p>
      <text:p text:style-name="P21"/>
      <text:p text:style-name="P17"><text:span text:style-name="T44"><text:s/></text:span><text:span text:style-name="T35">Wójt Gminy Marklowice</text:span></text:p>
      <text:p text:style-name="P14">zawiadamia strony postępowania</text:p>
      <text:p text:style-name="P14"/>
      <text:p text:style-name="P20"/>
      <text:p text:style-name="P15">o zakończeniu postępowania dowodowego w sprawie wydania decyzji o środowiskowych uwarunkowaniach dla przedsięwzięcia pn.: <text:span text:style-name="T28">„</text:span><text:span text:style-name="T29">B</text:span><text:span text:style-name="T30">udow</text:span><text:span text:style-name="T29">a</text:span><text:span text:style-name="T30"> stacji paliw płynnych w Radlinie przy ul. Korfantego na parcelach nr 4433/314 i 4442/313”.</text:span></text:p>
      <text:p text:style-name="P13"/>
      <text:p text:style-name="P9"><text:span text:style-name="T18">Z</text:span><text:span text:style-name="T19">godnie z art. 10 § 1 Kpa organy</text:span><text:bookmark text:name="main-form:full-content-document-view-panel"/><text:span text:style-name="T23"> administracji publicznej obowiązane są zapewnić stronom czynny udział w każdym stadium postępowania, a przed wydaniem decyzji umożliwić im wypowiedzenie się co do zebranych dowodów i materiałów oraz zgłoszonych żądań. </text:span></text:p>
      <text:p text:style-name="P13"/>
      <text:list xml:id="list3037255964" text:style-name="L1">
        <text:list-header>
          <text:p text:style-name="P25"><text:span text:style-name="T26">Z dokumentacją sprawy </text:span><text:span text:style-name="T27">strony </text:span><text:span text:style-name="T26">mo</text:span><text:span text:style-name="T27">gą</text:span><text:span text:style-name="T26"> zapoznać się </text:span><text:span text:style-name="T24">w </text:span><text:span text:style-name="T25">siedzibie</text:span><text:span text:style-name="T24"> Urzęd</text:span><text:span text:style-name="T25">u</text:span><text:span text:style-name="T24"> Gminy Marklowice, ul. Wyzwolenia 71, pokój 314</text:span><text:span text:style-name="T47">, </text:span><text:span text:style-name="T48">od poniedziałku do środy w godzinach od 7</text:span><text:span text:style-name="T54">30</text:span><text:span text:style-name="T48"> do </text:span><text:span text:style-name="T11">15</text:span><text:span text:style-name="T16">30</text:span><text:span text:style-name="T11">, w czwartki od 7</text:span><text:span text:style-name="T16">30</text:span><text:span text:style-name="T11"> do 17</text:span><text:span text:style-name="T16">00</text:span><text:span text:style-name="T11">, w piątki od 7</text:span><text:span text:style-name="T16">30</text:span><text:span text:style-name="T11"> do 14</text:span><text:span text:style-name="T16">00</text:span><text:span text:style-name="T12">, </text:span><text:span text:style-name="T13">w terminie 7 dni od daty dokonania zawiadomienia.</text:span></text:p>
          <text:p text:style-name="P26"/>
        </text:list-header>
      </text:list>
      <text:p text:style-name="P10"><text:span text:style-name="T14">Zawiadomienie stron uważa się za dokonane po upływie 14 dni od dnia publicznego ogłoszenia niniejszego obwieszczenia </text:span><text:span text:style-name="T15">(</text:span><text:span text:style-name="T20">art. 49</text:span> <text:span text:style-name="T56">Kpa)</text:span><text:span text:style-name="T14">.</text:span></text:p>
      <text:p text:style-name="P19"/>
      <text:p text:style-name="P16">Niniejsze obwieszczenie zostaje podane stronom do wiadomości przez zamieszczenie w Biuletynie Informacji Publicznej tut. Urzędu Gminy i Urzędu Miasta Radlin od dnia 10 lipca 2023 r.</text:p>
      <text:p text:style-name="P22"/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53">Otrzymują</text:span>:</text:p>
      <text:p text:style-name="P7"><text:span text:style-name="T49">1. </text:span><text:span text:style-name="T50">P</text:span><text:span text:style-name="T7">iotr Masny Usługi Wielobranżowe EKO-RADEX, </text:span><text:span text:style-name="T52">ul. </text:span><text:span text:style-name="T9">Raciborska 585, </text:span><text:span text:style-name="T51">44-</text:span><text:span text:style-name="T50">2</text:span><text:span text:style-name="T7">80</text:span><text:span text:style-name="T50"> Ry</text:span><text:span text:style-name="T7">dułtowy</text:span></text:p>
      <text:p text:style-name="P6"><text:span text:style-name="T7">2. </text:span><text:span text:style-name="T6">Kancelaria Adwokacka, adwokat Rafał Rduch, ul. Wyzwolenia 154, 44-321 Marklowice</text:span></text:p>
      <text:p text:style-name="P5"><text:span text:style-name="T8">3</text:span><text:span text:style-name="T7">. </text:span><text:span text:style-name="T6">Strony postępowania – przez obwieszczenie, zgodnie z art. 49 Kpa</text:span></text:p>
      <text:p text:style-name="P4"><text:span text:style-name="Domyślna_20_czcionka_20_akapitu"><text:span text:style-name="T17">4</text:span></text:span><text:span text:style-name="Domyślna_20_czcionka_20_akapitu"><text:span text:style-name="T5">. </text:span></text:span><text:span text:style-name="Domyślna_20_czcionka_20_akapitu"><text:span text:style-name="T10">ITR.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460bda" officeooo:paragraph-rsid="00460bda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29M26S</meta:editing-duration>
    <meta:editing-cycles>37</meta:editing-cycles>
    <meta:generator>LibreOffice/7.2.1.2$Windows_X86_64 LibreOffice_project/87b77fad49947c1441b67c559c339af8f3517e22</meta:generator>
    <dc:date>2023-07-03T15:26:33.236000000</dc:date>
    <meta:print-date>2023-07-03T15:25:47.606000000</meta:print-date>
    <meta:document-statistic meta:table-count="0" meta:image-count="0" meta:object-count="0" meta:page-count="1" meta:paragraph-count="16" meta:word-count="274" meta:character-count="1802" meta:non-whitespace-character-count="1535"/>
  </office:meta>
</office:document-meta>
</file>