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Tabela1" style:family="table">
      <style:table-properties style:width="17cm" fo:margin-left="0cm" table:align="left"/>
    </style:style>
    <style:style style:name="Tabela1.A" style:family="table-column">
      <style:table-column-properties style:column-width="5.666cm"/>
    </style:style>
    <style:style style:name="Tabela1.B" style:family="table-column">
      <style:table-column-properties style:column-width="5.667cm"/>
    </style:style>
    <style:style style:name="Tabela1.A1" style:family="table-cell">
      <style:table-cell-properties fo:padding-left="0.018cm" fo:padding-right="0.018cm" fo:padding-top="0cm" fo:padding-bottom="0cm" fo:border="none" style:writing-mode="lr-tb"/>
    </style:style>
    <style:style style:name="Tabela1.B1" style:family="table-cell">
      <style:table-cell-properties fo:padding="0.049cm" fo:border-left="0.25pt solid #000000" fo:border-right="none" fo:border-top="0.25pt solid #000000" fo:border-bottom="0.25pt solid #000000" style:writing-mode="lr-tb"/>
    </style:style>
    <style:style style:name="Tabela1.C1" style:family="table-cell">
      <style:table-cell-properties fo:padding="0.049cm" fo:border="0.25pt solid #000000" style:writing-mode="lr-tb"/>
    </style:style>
    <style:style style:name="Tabela1.A3" style:family="table-cell">
      <style:table-cell-properties fo:padding="0.049cm" fo:border-left="0.25pt solid #000000" fo:border-right="none" fo:border-top="none" fo:border-bottom="0.25pt solid #000000" style:writing-mode="lr-tb"/>
    </style:style>
    <style:style style:name="Tabela1.C3" style:family="table-cell">
      <style:table-cell-properties fo:padding="0.049cm" fo:border-left="0.25pt solid #000000" fo:border-right="0.25pt solid #000000" fo:border-top="none" fo:border-bottom="0.25pt solid #000000" style:writing-mode="lr-tb"/>
    </style:style>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Text_20_body">
      <style:paragraph-properties fo:margin-top="0cm" fo:margin-bottom="0cm" style:contextual-spacing="false" fo:text-align="justify" style:justify-single-word="false"/>
      <style:text-properties fo:font-weight="bold" style:font-weight-asian="bold" style:font-weight-complex="bold"/>
    </style:style>
    <style:style style:name="P5" style:family="paragraph" style:parent-style-name="Standard">
      <style:paragraph-properties style:line-height-at-least="0.176cm" fo:text-align="center" style:justify-single-word="false"/>
      <style:text-properties fo:font-weight="bold" style:font-name-asian="Times New Roman" style:font-weight-asian="bold" style:font-name-complex="Tahoma" style:font-weight-complex="bold"/>
    </style:style>
    <style:style style:name="P6" style:family="paragraph" style:parent-style-name="Standard">
      <style:paragraph-properties fo:margin-left="0.018cm" fo:margin-right="0.018cm" fo:text-align="center" style:justify-single-word="false" fo:text-indent="0cm" style:auto-text-indent="false">
        <style:tab-stops>
          <style:tab-stop style:position="1.475cm"/>
          <style:tab-stop style:position="10.913cm" style:type="center"/>
          <style:tab-stop style:position="14.215cm"/>
        </style:tab-stops>
      </style:paragraph-properties>
      <style:text-properties fo:font-weight="bold" style:font-name-asian="Times New Roman" style:font-weight-asian="bold" style:font-name-complex="Times New Roman" style:font-weight-complex="bold"/>
    </style:style>
    <style:style style:name="P7" style:family="paragraph" style:parent-style-name="Standard">
      <style:paragraph-properties fo:text-align="center" style:justify-single-word="false"/>
      <style:text-properties fo:font-weight="bold" style:font-name-asian="Lucida Sans Unicode" style:font-weight-asian="bold" style:font-name-complex="Tahoma" style:font-size-complex="10pt"/>
    </style:style>
    <style:style style:name="P8" style:family="paragraph" style:parent-style-name="Standard">
      <style:text-properties fo:font-weight="bold" style:font-name-asian="Lucida Sans Unicode" style:font-weight-asian="bold" style:font-name-complex="Tahoma" style:font-size-complex="10pt" style:font-weight-complex="bold"/>
    </style:style>
    <style:style style:name="P9" style:family="paragraph" style:parent-style-name="Standard">
      <style:paragraph-properties fo:text-align="center" style:justify-single-word="false"/>
      <style:text-properties fo:letter-spacing="0.106cm" fo:font-weight="bold" style:font-weight-asian="bold" style:font-weight-complex="bold"/>
    </style:style>
    <style:style style:name="P10" style:family="paragraph" style:parent-style-name="Standard">
      <style:paragraph-properties fo:text-align="center" style:justify-single-word="false"/>
      <style:text-properties fo:color="#ff0000" loext:opacity="100%" fo:font-weight="bold" style:font-name-asian="Lucida Sans Unicode" style:font-weight-asian="bold" style:font-name-complex="Tahoma" style:font-size-complex="10pt"/>
    </style:style>
    <style:style style:name="P11"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text-properties fo:color="#ff0000" loext:opacity="100%" fo:font-weight="bold" style:font-name-asian="Lucida Sans Unicode" style:font-weight-asian="bold" style:font-name-complex="Tahoma" style:font-size-complex="10pt"/>
    </style:style>
    <style:style style:name="P12" style:family="paragraph" style:parent-style-name="Standard">
      <style:paragraph-properties fo:text-align="justify" style:justify-single-word="false"/>
      <style:text-properties fo:color="#ff0000" loext:opacity="100%" fo:font-weight="bold" style:font-name-asian="Lucida Sans Unicode" style:font-weight-asian="bold" style:font-name-complex="Tahoma" style:font-size-complex="10pt"/>
    </style:style>
    <style:style style:name="P13" style:family="paragraph" style:parent-style-name="Standard">
      <style:paragraph-properties fo:text-align="center" style:justify-single-word="false"/>
      <style:text-properties fo:color="#ff0000" loext:opacity="100%" fo:font-weight="bold" officeooo:rsid="000efc3c" officeooo:paragraph-rsid="000efc3c" style:font-name-asian="Lucida Sans Unicode" style:font-weight-asian="bold" style:font-name-complex="Tahoma" style:font-size-complex="10pt"/>
    </style:style>
    <style:style style:name="P14" style:family="paragraph" style:parent-style-name="Standard">
      <style:paragraph-properties fo:text-align="justify" style:justify-single-word="false"/>
      <style:text-properties fo:color="#ff0000" loext:opacity="100%" style:font-name-asian="Lucida Sans Unicode" style:font-name-complex="Tahoma" style:font-size-complex="10pt"/>
    </style:style>
    <style:style style:name="P15" style:family="paragraph" style:parent-style-name="Standard">
      <style:paragraph-properties fo:margin-left="0.018cm" fo:margin-right="0.018cm" fo:text-align="justify" style:justify-single-word="false" fo:text-indent="0cm" style:auto-text-indent="false">
        <style:tab-stops>
          <style:tab-stop style:position="1.475cm"/>
          <style:tab-stop style:position="10.913cm" style:type="center"/>
          <style:tab-stop style:position="14.215cm"/>
        </style:tab-stops>
      </style:paragraph-properties>
      <style:text-properties fo:color="#ff0000" loext:opacity="100%" style:font-name-asian="Times New Roman" style:font-name-complex="Times New Roman"/>
    </style:style>
    <style:style style:name="P16" style:family="paragraph" style:parent-style-name="Standard">
      <style:paragraph-properties fo:text-align="center" style:justify-single-word="false"/>
      <style:text-properties fo:color="#ff0000" loext:opacity="100%"/>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009cm" fo:margin-right="0.102cm" fo:margin-top="0.009cm" fo:margin-bottom="0cm" style:contextual-spacing="false" fo:text-align="justify" style:justify-single-word="false" fo:text-indent="0cm" style:auto-text-indent="false">
        <style:tab-stops/>
      </style:paragraph-properties>
    </style:style>
    <style:style style:name="P19" style:family="paragraph" style:parent-style-name="Standard">
      <style:paragraph-properties fo:margin-left="0.009cm" fo:margin-right="0cm" fo:margin-top="0.025cm" fo:margin-bottom="0cm" style:contextual-spacing="false" fo:text-align="justify" style:justify-single-word="false" fo:text-indent="0cm" style:auto-text-indent="false">
        <style:tab-stops/>
      </style:paragraph-properties>
    </style:style>
    <style:style style:name="P20" style:family="paragraph" style:parent-style-name="Standard">
      <style:paragraph-properties fo:margin-left="0.009cm" fo:margin-right="0.009cm" fo:text-align="justify" style:justify-single-word="false" fo:text-indent="0cm" style:auto-text-indent="false">
        <style:tab-stops/>
      </style:paragraph-properties>
    </style:style>
    <style:style style:name="P21"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style>
    <style:style style:name="P22" style:family="paragraph" style:parent-style-name="Text_20_body">
      <style:paragraph-properties fo:margin-top="0cm" fo:margin-bottom="0cm" style:contextual-spacing="false" fo:text-align="justify" style:justify-single-word="false"/>
    </style:style>
    <style:style style:name="P23" style:family="paragraph" style:parent-style-name="Standard">
      <style:paragraph-properties fo:margin-left="0.018cm" fo:margin-right="0.018cm" fo:text-align="justify" style:justify-single-word="false" fo:text-indent="0cm" style:auto-text-indent="false">
        <style:tab-stops>
          <style:tab-stop style:position="1.475cm"/>
          <style:tab-stop style:position="10.913cm" style:type="center"/>
          <style:tab-stop style:position="14.215cm"/>
        </style:tab-stops>
      </style:paragraph-properties>
    </style:style>
    <style:style style:name="P24" style:family="paragraph" style:parent-style-name="Normalny">
      <loext:graphic-properties draw:fill="solid" draw:fill-color="#ffffff" draw:opacity="100%"/>
      <style:paragraph-properties fo:text-align="justify" style:justify-single-word="false" fo:background-color="#ffffff"/>
    </style:style>
    <style:style style:name="P25" style:family="paragraph" style:parent-style-name="Standard">
      <style:paragraph-properties fo:text-align="justify" style:justify-single-word="false"/>
      <style:text-properties officeooo:paragraph-rsid="0002f8cb"/>
    </style:style>
    <style:style style:name="P26" style:family="paragraph" style:parent-style-name="Standard">
      <style:paragraph-properties fo:text-align="justify" style:justify-single-word="false"/>
      <style:text-properties officeooo:paragraph-rsid="0004dfca"/>
    </style:style>
    <style:style style:name="P27" style:family="paragraph" style:parent-style-name="Standard">
      <style:paragraph-properties fo:text-align="justify" style:justify-single-word="false"/>
      <style:text-properties officeooo:paragraph-rsid="00171e24"/>
    </style:style>
    <style:style style:name="P28"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text-properties style:font-name-asian="Times New Roman" style:font-name-complex="Times New Roman"/>
    </style:style>
    <style:style style:name="P29"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text-properties officeooo:paragraph-rsid="0005f00a" style:font-name-asian="Times New Roman" style:font-name-complex="Times New Roman"/>
    </style:style>
    <style:style style:name="P30" style:family="paragraph" style:parent-style-name="Standard">
      <style:paragraph-properties fo:text-align="justify" style:justify-single-word="false"/>
      <style:text-properties style:font-name-asian="Times New Roman" style:font-name-complex="Times New Roman"/>
    </style:style>
    <style:style style:name="P31" style:family="paragraph" style:parent-style-name="Standard">
      <style:paragraph-properties fo:margin-left="0.009cm" fo:margin-right="0cm" fo:margin-top="0.025cm" fo:margin-bottom="0cm" style:contextual-spacing="false" fo:text-align="justify" style:justify-single-word="false" fo:text-indent="0cm" style:auto-text-indent="false">
        <style:tab-stops/>
      </style:paragraph-properties>
      <style:text-properties style:font-name-asian="Times New Roman" style:font-name-complex="Times New Roman"/>
    </style:style>
    <style:style style:name="P32" style:family="paragraph" style:parent-style-name="Standard">
      <style:paragraph-properties fo:margin-left="0.009cm" fo:margin-right="0.009cm" fo:text-align="justify" style:justify-single-word="false" fo:text-indent="0cm" style:auto-text-indent="false">
        <style:tab-stops/>
      </style:paragraph-properties>
      <style:text-properties style:font-name-asian="Times New Roman" style:font-name-complex="Times New Roman"/>
    </style:style>
    <style:style style:name="P33" style:family="paragraph" style:parent-style-name="Table_20_Contents">
      <style:paragraph-properties fo:text-align="justify" style:justify-single-word="false"/>
      <style:text-properties style:font-name-asian="Times New Roman" style:font-name-complex="Times New Roman"/>
    </style:style>
    <style:style style:name="P34" style:family="paragraph" style:parent-style-name="Standard">
      <style:paragraph-properties fo:margin-left="0.018cm" fo:margin-right="0.018cm" fo:text-align="justify" style:justify-single-word="false" fo:text-indent="0cm" style:auto-text-indent="false">
        <style:tab-stops>
          <style:tab-stop style:position="1.475cm"/>
          <style:tab-stop style:position="10.913cm" style:type="center"/>
          <style:tab-stop style:position="14.215cm"/>
        </style:tab-stops>
      </style:paragraph-properties>
      <style:text-properties style:font-name-asian="Times New Roman" style:font-name-complex="Times New Roman"/>
    </style:style>
    <style:style style:name="P35" style:family="paragraph" style:parent-style-name="Standard">
      <style:paragraph-properties fo:margin-left="0cm" fo:margin-right="0.018cm" fo:text-align="justify" style:justify-single-word="false" fo:text-indent="0cm" style:auto-text-indent="false">
        <style:tab-stops>
          <style:tab-stop style:position="1.475cm"/>
          <style:tab-stop style:position="10.913cm" style:type="center"/>
          <style:tab-stop style:position="14.215cm"/>
        </style:tab-stops>
      </style:paragraph-properties>
      <style:text-properties style:font-name-asian="Times New Roman" style:font-name-complex="Times New Roman"/>
    </style:style>
    <style:style style:name="P36" style:family="paragraph" style:parent-style-name="Standard">
      <style:paragraph-properties fo:text-align="justify" style:justify-single-word="false"/>
      <style:text-properties style:font-name-asian="Times New Roman" style:font-name-complex="Times New Roman" style:language-complex="ar" style:country-complex="SA"/>
    </style:style>
    <style:style style:name="P37" style:family="paragraph" style:parent-style-name="Standard">
      <style:paragraph-properties fo:margin-left="0.018cm" fo:margin-right="0.018cm" fo:text-align="center" style:justify-single-word="false" fo:text-indent="0cm" style:auto-text-indent="false">
        <style:tab-stops>
          <style:tab-stop style:position="1.475cm"/>
          <style:tab-stop style:position="10.913cm" style:type="center"/>
          <style:tab-stop style:position="14.215cm"/>
        </style:tab-stops>
      </style:paragraph-properties>
      <style:text-properties style:font-name-asian="Times New Roman" style:font-name-complex="Times New Roman"/>
    </style:style>
    <style:style style:name="P38"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text-properties style:font-name-asian="Lucida Sans Unicode" style:font-name-complex="Tahoma"/>
    </style:style>
    <style:style style:name="P39" style:family="paragraph" style:parent-style-name="Standard">
      <style:paragraph-properties fo:margin-top="0.025cm" fo:margin-bottom="0cm" style:contextual-spacing="false" fo:text-align="justify" style:justify-single-word="false">
        <style:tab-stops>
          <style:tab-stop style:position="1.871cm"/>
          <style:tab-stop style:position="10.913cm" style:type="center"/>
          <style:tab-stop style:position="14.215cm"/>
        </style:tab-stops>
      </style:paragraph-properties>
      <style:text-properties style:font-name-asian="Lucida Sans Unicode" style:font-name-complex="Tahoma"/>
    </style:style>
    <style:style style:name="P40" style:family="paragraph" style:parent-style-name="Standard">
      <style:paragraph-properties fo:text-align="justify" style:justify-single-word="false"/>
      <style:text-properties style:font-name-asian="Lucida Sans Unicode" style:font-name-complex="Tahoma"/>
    </style:style>
    <style:style style:name="P41" style:family="paragraph" style:parent-style-name="Standard">
      <style:paragraph-properties fo:margin-top="0.025cm" fo:margin-bottom="0cm" style:contextual-spacing="false" fo:text-align="justify" style:justify-single-word="false"/>
      <style:text-properties style:font-name-asian="Lucida Sans Unicode" style:font-name-complex="Tahoma"/>
    </style:style>
    <style:style style:name="P42" style:family="paragraph" style:parent-style-name="Standard">
      <style:paragraph-properties fo:text-align="justify" style:justify-single-word="false"/>
      <style:text-properties officeooo:paragraph-rsid="000c2ede" style:font-name-asian="Lucida Sans Unicode" style:font-name-complex="Tahoma"/>
    </style:style>
    <style:style style:name="P43" style:family="paragraph" style:parent-style-name="Text_20_body">
      <style:paragraph-properties fo:margin-top="0cm" fo:margin-bottom="0cm" style:contextual-spacing="false" fo:text-align="justify" style:justify-single-word="false"/>
      <style:text-properties style:font-name-asian="Lucida Sans Unicode" style:font-name-complex="Tahoma" style:font-size-complex="10pt"/>
    </style:style>
    <style:style style:name="P44" style:family="paragraph" style:parent-style-name="Standard">
      <style:paragraph-properties fo:text-align="justify" style:justify-single-word="false"/>
      <style:text-properties style:font-name-asian="Lucida Sans Unicode" style:font-name-complex="Tahoma" style:font-size-complex="10pt"/>
    </style:style>
    <style:style style:name="P45" style:family="paragraph" style:parent-style-name="Standard">
      <style:paragraph-properties fo:text-align="justify" style:justify-single-word="false">
        <style:tab-stops>
          <style:tab-stop style:position="1.871cm"/>
          <style:tab-stop style:position="10.913cm" style:type="center"/>
          <style:tab-stop style:position="14.215cm"/>
        </style:tab-stops>
      </style:paragraph-properties>
      <style:text-properties style:font-name-asian="Lucida Sans Unicode" style:font-name-complex="Tahoma" style:font-size-complex="10pt"/>
    </style:style>
    <style:style style:name="P46" style:family="paragraph" style:parent-style-name="Standard">
      <style:paragraph-properties fo:margin-left="0cm" fo:margin-right="0cm" fo:margin-top="0.06cm" fo:margin-bottom="0cm" style:contextual-spacing="false" fo:text-align="justify" style:justify-single-word="false" fo:text-indent="1.199cm" style:auto-text-indent="false">
        <style:tab-stops>
          <style:tab-stop style:position="1.871cm"/>
          <style:tab-stop style:position="10.913cm" style:type="center"/>
          <style:tab-stop style:position="14.215cm"/>
        </style:tab-stops>
      </style:paragraph-properties>
      <style:text-properties style:font-name-asian="Lucida Sans Unicode" style:font-name-complex="Tahoma" style:font-size-complex="10pt"/>
    </style:style>
    <style:style style:name="P47" style:family="paragraph" style:parent-style-name="Standard">
      <style:paragraph-properties fo:text-align="justify" style:justify-single-word="false"/>
      <style:text-properties officeooo:paragraph-rsid="0027095f" style:font-name-asian="Lucida Sans Unicode" style:font-name-complex="Tahoma" style:font-size-complex="10pt"/>
    </style:style>
    <style:style style:name="P48" style:family="paragraph" style:parent-style-name="Text_20_body">
      <style:text-properties style:font-name-asian="Lucida Sans Unicode" style:font-name-complex="Tahoma" style:font-size-complex="10pt"/>
    </style:style>
    <style:style style:name="P49" style:family="paragraph" style:parent-style-name="Standard">
      <style:paragraph-properties fo:line-height="0.474cm" fo:text-align="justify" style:justify-single-word="false">
        <style:tab-stops>
          <style:tab-stop style:position="1.871cm"/>
          <style:tab-stop style:position="10.913cm" style:type="center"/>
          <style:tab-stop style:position="14.215cm"/>
        </style:tab-stops>
      </style:paragraph-properties>
      <style:text-properties fo:font-size="14pt" fo:font-weight="bold" style:font-name-asian="Times New Roman" style:font-size-asian="14pt" style:font-weight-asian="bold" style:font-name-complex="Times New Roman" style:font-size-complex="14pt" style:font-weight-complex="bold"/>
    </style:style>
    <style:style style:name="P50" style:family="paragraph" style:parent-style-name="Text_20_body">
      <style:text-properties fo:color="#ea7500" loext:opacity="100%" style:font-name-asian="Lucida Sans Unicode" style:font-name-complex="Tahoma" style:font-size-complex="10pt"/>
    </style:style>
    <style:style style:name="P51" style:family="paragraph" style:parent-style-name="Standard">
      <style:paragraph-properties fo:text-align="center" style:justify-single-word="false"/>
      <style:text-properties fo:letter-spacing="0.035cm" fo:font-weight="bold" style:font-name-asian="Lucida Sans Unicode" style:font-weight-asian="bold" style:font-name-complex="Tahoma" style:font-size-complex="10pt" style:font-weight-complex="bold"/>
    </style:style>
    <style:style style:name="P52" style:family="paragraph" style:parent-style-name="Standard">
      <style:paragraph-properties fo:text-align="justify" style:justify-single-word="false"/>
      <style:text-properties fo:color="#00a933" loext:opacity="100%" style:font-name-asian="Lucida Sans Unicode" style:font-name-complex="Tahoma" style:font-size-complex="10pt"/>
    </style:style>
    <style:style style:name="P53" style:family="paragraph" style:parent-style-name="Standard">
      <style:paragraph-properties fo:text-align="justify" style:justify-single-word="false"/>
      <style:text-properties fo:color="#5983b0" loext:opacity="100%" style:font-name-asian="Lucida Sans Unicode" style:font-name-complex="Tahoma" style:font-size-complex="10pt"/>
    </style:style>
    <style:style style:name="P54" style:family="paragraph" style:parent-style-name="Standard">
      <style:paragraph-properties fo:text-align="justify" style:justify-single-word="false"/>
      <style:text-properties fo:color="#729fcf" loext:opacity="100%" style:font-name-asian="Lucida Sans Unicode" style:font-name-complex="Tahoma" style:font-size-complex="10pt"/>
    </style:style>
    <style:style style:name="P55" style:family="paragraph" style:parent-style-name="Standard">
      <style:paragraph-properties fo:text-align="justify" style:justify-single-word="false"/>
      <style:text-properties fo:color="#729fcf" loext:opacity="100%" style:font-size-complex="10pt"/>
    </style:style>
    <style:style style:name="P56" style:family="paragraph" style:parent-style-name="Standard">
      <style:paragraph-properties fo:margin-left="0.018cm" fo:margin-right="0.018cm" style:line-height-at-least="0.176cm" fo:text-align="justify" style:justify-single-word="false" fo:text-indent="0cm" style:auto-text-indent="false">
        <style:tab-stops>
          <style:tab-stop style:position="1.475cm"/>
          <style:tab-stop style:position="10.913cm" style:type="center"/>
          <style:tab-stop style:position="14.215cm"/>
        </style:tab-stops>
      </style:paragraph-properties>
    </style:style>
    <style:style style:name="P57" style:family="paragraph" style:parent-style-name="Standard">
      <style:paragraph-properties fo:text-align="center" style:justify-single-word="false"/>
      <style:text-properties fo:color="#000000" loext:opacity="100%"/>
    </style:style>
    <style:style style:name="P58" style:family="paragraph" style:parent-style-name="Standard">
      <style:paragraph-properties style:line-height-at-least="0.176cm" fo:text-align="justify" style:justify-single-word="false"/>
      <style:text-properties fo:color="#c9211e" loext:opacity="100%" fo:font-weight="bold" style:font-name-asian="Lucida Sans Unicode" style:font-weight-asian="bold" style:font-name-complex="Tahoma" style:font-weight-complex="bold"/>
    </style:style>
    <style:style style:name="P59" style:family="paragraph" style:parent-style-name="Standard">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60" style:family="paragraph" style:parent-style-name="Standard" style:master-page-name="MP0">
      <style:paragraph-properties fo:text-align="end" style:justify-single-word="false" style:page-number="auto" fo:break-before="page"/>
    </style:style>
    <style:style style:name="P61" style:family="paragraph" style:parent-style-name="Standard">
      <style:paragraph-properties fo:text-align="justify" style:justify-single-word="false"/>
      <style:text-properties officeooo:paragraph-rsid="002ef351"/>
    </style:style>
    <style:style style:name="P62" style:family="paragraph" style:parent-style-name="Standard">
      <style:paragraph-properties style:line-height-at-least="0.176cm" fo:text-align="justify" style:justify-single-word="false"/>
      <style:text-properties fo:color="#c9211e" loext:opacity="100%" fo:font-weight="bold" style:font-name-asian="Lucida Sans Unicode" style:font-weight-asian="bold" style:font-name-complex="Tahoma" style:font-weight-complex="bold"/>
    </style:style>
    <style:style style:name="T1" style:family="text">
      <style:text-properties fo:font-weight="bold" style:font-weight-asian="bold" style:font-weight-complex="bold"/>
    </style:style>
    <style:style style:name="T2" style:family="text">
      <style:text-properties fo:font-weight="bold" style:font-name-asian="Lucida Sans Unicode" style:font-weight-asian="bold" style:font-name-complex="Tahoma" style:font-size-complex="10pt"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color="#ff0000" loext:opacity="100%" style:font-name-asian="Lucida Sans Unicode" style:font-name-complex="Tahoma"/>
    </style:style>
    <style:style style:name="T5" style:family="text">
      <style:text-properties fo:color="#ff0000" loext:opacity="100%" style:font-name-asian="Lucida Sans Unicode" style:font-name-complex="Tahoma" style:font-size-complex="10pt"/>
    </style:style>
    <style:style style:name="T6" style:family="text">
      <style:text-properties style:font-name-asian="Lucida Sans Unicode" style:font-name-complex="Tahoma"/>
    </style:style>
    <style:style style:name="T7" style:family="text">
      <style:text-properties style:font-name-asian="Lucida Sans Unicode" style:font-name-complex="Tahoma" style:font-size-complex="10pt"/>
    </style:style>
    <style:style style:name="T8" style:family="text">
      <style:text-properties officeooo:rsid="0002f8cb" style:font-name-asian="Lucida Sans Unicode" style:font-name-complex="Tahoma" style:font-size-complex="10pt"/>
    </style:style>
    <style:style style:name="T9" style:family="text">
      <style:text-properties officeooo:rsid="000c2ede" style:font-name-asian="Lucida Sans Unicode" style:font-name-complex="Tahoma" style:font-size-complex="10pt"/>
    </style:style>
    <style:style style:name="T10" style:family="text">
      <style:text-properties officeooo:rsid="000c2ede" style:font-name-asian="Lucida Sans Unicode" style:font-name-complex="Tahoma"/>
    </style:style>
    <style:style style:name="T11" style:family="text">
      <style:text-properties officeooo:rsid="0015d6e1" style:font-name-asian="Lucida Sans Unicode" style:font-name-complex="Tahoma"/>
    </style:style>
    <style:style style:name="T12" style:family="text">
      <style:text-properties style:font-name-asian="Lucida Sans Unicode" style:font-name-complex="Arial"/>
    </style:style>
    <style:style style:name="T13" style:family="text">
      <style:text-properties style:font-name-asian="Lucida Sans Unicode" style:font-name-complex="Times New Roman"/>
    </style:style>
    <style:style style:name="T14" style:family="text">
      <style:text-properties style:letter-kerning="false" style:font-name-asian="Times New Roman" style:language-asian="pl" style:country-asian="PL" style:font-name-complex="Times New Roman" style:language-complex="ar" style:country-complex="SA"/>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text-scale="91%"/>
    </style:style>
    <style:style style:name="T17" style:family="text">
      <style:text-properties style:font-name-asian="Times New Roman" style:font-name-complex="Times New Roman" style:text-scale="89%"/>
    </style:style>
    <style:style style:name="T18" style:family="text">
      <style:text-properties style:font-name-asian="Times New Roman" style:font-name-complex="Times New Roman" style:language-complex="ar" style:country-complex="SA"/>
    </style:style>
    <style:style style:name="T19" style:family="text">
      <style:text-properties officeooo:rsid="00075fa7" style:font-name-asian="Times New Roman" style:font-name-complex="Times New Roman"/>
    </style:style>
    <style:style style:name="T20" style:family="text">
      <style:text-properties style:font-name-asian="Times New Roman" style:font-name-complex="Arial" style:language-complex="ar" style:country-complex="SA"/>
    </style:style>
    <style:style style:name="T21" style:family="text">
      <style:text-properties style:text-position="super 67%"/>
    </style:style>
    <style:style style:name="T22" style:family="text">
      <style:text-properties style:text-position="super 67%" style:font-name-asian="Times New Roman" style:font-name-complex="Times New Roman"/>
    </style:style>
    <style:style style:name="T23" style:family="text">
      <style:text-properties style:font-name-asian="Arial" style:font-name-complex="Arial" style:font-size-complex="10pt" style:text-scale="112%"/>
    </style:style>
    <style:style style:name="T24" style:family="text">
      <style:text-properties fo:font-style="normal" style:font-style-asian="normal" style:font-style-complex="normal"/>
    </style:style>
    <style:style style:name="T25" style:family="text">
      <style:text-properties fo:font-style="normal" style:font-style-asian="normal" style:font-size-complex="10pt" style:font-style-complex="normal"/>
    </style:style>
    <style:style style:name="T26" style:family="text">
      <style:text-properties fo:font-style="normal" style:font-name-asian="Lucida Sans Unicode" style:font-style-asian="normal" style:font-name-complex="Tahoma" style:font-size-complex="10pt" style:font-style-complex="normal"/>
    </style:style>
    <style:style style:name="T27" style:family="text">
      <style:text-properties fo:color="#c9211e" loext:opacity="100%" style:font-name-asian="Lucida Sans Unicode" style:font-name-complex="Tahoma" style:font-size-complex="10pt"/>
    </style:style>
    <style:style style:name="T28" style:family="text">
      <style:text-properties style:text-underline-style="solid" style:text-underline-width="auto" style:text-underline-color="font-color" style:text-underline-mode="continuous" style:text-overline-mode="continuous" style:text-line-through-mode="continuous"/>
    </style:style>
    <style:style style:name="T29" style:family="text">
      <style:text-properties style:text-underline-style="solid" style:text-underline-width="auto" style:text-underline-color="font-color" style:text-underline-mode="continuous" style:text-overline-mode="continuous" style:text-line-through-mode="continuous" style:font-name-asian="Lucida Sans Unicode" style:font-name-complex="Tahoma"/>
    </style:style>
    <style:style style:name="T30" style:family="text">
      <style:text-properties style:text-underline-style="solid" style:text-underline-width="auto" style:text-underline-color="font-color" style:text-underline-mode="continuous" style:text-overline-mode="continuous" style:text-line-through-mode="continuous" style:font-name-asian="Lucida Sans Unicode" style:font-name-complex="Tahoma" style:font-size-complex="10pt"/>
    </style:style>
    <style:style style:name="T31" style:family="text">
      <style:text-properties fo:font-weight="normal" style:font-name-asian="Lucida Sans Unicode" style:font-weight-asian="normal" style:font-name-complex="Tahoma" style:font-weight-complex="normal"/>
    </style:style>
    <style:style style:name="T32" style:family="text">
      <style:text-properties fo:color="#729fcf" loext:opacity="100%"/>
    </style:style>
    <style:style style:name="T33" style:family="text">
      <style:text-properties fo:color="#729fcf" loext:opacity="100%" style:font-name-asian="Lucida Sans Unicode" style:font-name-complex="Tahoma"/>
    </style:style>
    <style:style style:name="T34" style:family="text">
      <style:text-properties style:font-size-complex="10pt"/>
    </style:style>
    <style:style style:name="T35" style:family="text">
      <style:text-properties fo:color="#808080" loext:opacity="100%" style:font-name-asian="Times New Roman" style:font-name-complex="Times New Roman"/>
    </style:style>
    <style:style style:name="T36" style:family="text">
      <style:text-properties fo:color="#000000" loext:opacity="100%"/>
    </style:style>
    <style:style style:name="T37" style:family="text">
      <style:text-properties fo:color="#000000" loext:opacity="100%" style:font-name-asian="Times New Roman" style:font-name-complex="Tahoma"/>
    </style:style>
    <style:style style:name="T38" style:family="text">
      <style:text-properties fo:font-size="10pt" fo:font-style="italic" style:text-underline-style="solid" style:text-underline-width="auto" style:text-underline-color="font-color" style:text-underline-mode="continuous" style:text-overline-mode="continuous" style:text-line-through-mode="continuous" style:font-name-asian="Lucida Sans Unicode" style:font-size-asian="10pt" style:font-style-asian="italic" style:font-name-complex="Tahoma" style:font-size-complex="10pt" style:font-style-complex="italic"/>
    </style:style>
    <style:style style:name="T39" style:family="text">
      <style:text-properties fo:font-size="10pt" fo:font-style="italic" style:font-name-asian="Lucida Sans Unicode" style:font-size-asian="10pt" style:font-style-asian="italic" style:font-name-complex="Tahoma" style:font-size-complex="10pt" style:font-style-complex="italic"/>
    </style:style>
    <style:style style:name="T40" style:family="text">
      <style:text-properties fo:font-size="10pt" fo:font-style="italic" officeooo:rsid="00171e24" style:font-name-asian="Lucida Sans Unicode" style:font-size-asian="10pt" style:font-style-asian="italic" style:font-name-complex="Tahoma" style:font-size-complex="10pt" style:font-style-complex="italic"/>
    </style:style>
    <style:style style:name="T41" style:family="text">
      <style:text-properties fo:font-size="10pt" fo:font-style="italic" style:font-size-asian="10pt" style:font-style-asian="italic" style:font-size-complex="10pt" style:font-style-complex="italic"/>
    </style:style>
    <style:style style:name="T42" style:family="text">
      <style:text-properties fo:font-size="10pt" style:font-name-asian="Lucida Sans Unicode" style:font-size-asian="10pt" style:font-name-complex="Tahoma" style:font-size-complex="10pt"/>
    </style:style>
    <style:style style:name="T43" style:family="text">
      <style:text-properties style:use-window-font-color="true" loext:opacity="0%" style:font-name="Times New Roman"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4" style:family="text">
      <style:text-properties style:use-window-font-color="true" loext:opacity="0%" style:font-name="Times New Roman" fo:font-size="12pt" fo:language="pl" fo:country="PL" fo:font-style="normal" style:text-underline-style="none" fo:font-weight="normal" officeooo:rsid="01bcdcd2"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5" style:family="text">
      <style:text-properties style:use-window-font-color="true" loext:opacity="0%" style:font-name="Times New Roman" fo:font-size="12pt" fo:language="pl" fo:country="PL" fo:font-style="normal" style:text-underline-style="none" fo:font-weight="normal" officeooo:rsid="00809af5"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6" style:family="text">
      <style:text-properties style:use-window-font-color="true" loext:opacity="0%" style:text-position="0% 100%" style:font-name="Times New Roman" fo:font-size="12pt" fo:language="pl" fo:country="PL" fo:font-style="normal" style:text-underline-style="none" fo:font-weight="normal" officeooo:rsid="01b7c637"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7" style:family="text">
      <style:text-properties style:use-window-font-color="true" loext:opacity="0%" style:text-position="0% 100%" style:font-name="Times New Roman" fo:font-size="12pt" fo:language="pl" fo:country="PL" fo:font-style="normal" style:text-underline-style="none" fo:font-weight="normal" officeooo:rsid="01c32152"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8" style:family="text">
      <style:text-properties style:use-window-font-color="true" loext:opacity="0%" style:text-position="0% 100%" style:font-name="Times New Roman" fo:font-size="12pt" fo:language="pl" fo:country="PL" fo:font-style="normal" style:text-underline-style="none" fo:font-weight="normal" officeooo:rsid="01b6e5f9"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0%"/>
    </style:style>
    <style:style style:name="T49" style:family="text">
      <style:text-properties style:use-window-font-color="true" loext:opacity="0%" fo:font-size="12pt" style:font-name-asian="Lucida Sans Unicode" style:font-size-asian="12pt" style:font-name-complex="Tahoma" style:font-size-complex="12pt"/>
    </style:style>
    <style:style style:name="T50" style:family="text">
      <style:text-properties style:use-window-font-color="true" loext:opacity="0%" fo:font-size="12pt" officeooo:rsid="00171e24" style:font-name-asian="Lucida Sans Unicode" style:font-size-asian="12pt" style:font-name-complex="Tahoma" style:font-size-complex="12pt"/>
    </style:style>
    <style:style style:name="T51" style:family="text">
      <style:text-properties style:use-window-font-color="true" loext:opacity="0%" fo:font-size="12pt" officeooo:rsid="0011d158" style:font-name-asian="Lucida Sans Unicode" style:font-size-asian="12pt" style:font-name-complex="Tahoma" style:font-size-complex="12pt"/>
    </style:style>
    <style:style style:name="T52" style:family="text">
      <style:text-properties style:use-window-font-color="true" loext:opacity="0%" fo:font-size="12pt" officeooo:rsid="000efc3c" style:font-name-asian="Lucida Sans Unicode" style:font-size-asian="12pt" style:font-name-complex="Tahoma" style:font-size-complex="12pt"/>
    </style:style>
    <style:style style:name="T53" style:family="text">
      <style:text-properties style:use-window-font-color="true" loext:opacity="0%" fo:font-size="12pt" officeooo:rsid="002cdc75" style:font-name-asian="Lucida Sans Unicode" style:font-size-asian="12pt" style:font-name-complex="Tahoma" style:font-size-complex="12pt"/>
    </style:style>
    <style:style style:name="T54" style:family="text">
      <style:text-properties style:use-window-font-color="true" loext:opacity="0%" fo:font-size="12pt" officeooo:rsid="002cdc75" style:font-name-asian="Lucida Sans Unicode" style:font-size-asian="12pt" style:font-name-complex="Tahoma" style:font-size-complex="10pt"/>
    </style:style>
    <style:style style:name="T55" style:family="text">
      <style:text-properties style:use-window-font-color="true" loext:opacity="0%" fo:font-size="12pt" style:font-size-asian="12pt" style:font-size-complex="12pt"/>
    </style:style>
    <style:style style:name="T56" style:family="text">
      <style:text-properties style:use-window-font-color="true" loext:opacity="0%" fo:font-size="12pt" officeooo:rsid="002cdc75" style:font-name-asian="Times New Roman" style:font-size-asian="12pt" style:font-name-complex="Times New Roman" style:font-size-complex="10pt" style:language-complex="ar" style:country-complex="SA"/>
    </style:style>
    <style:style style:name="T57" style:family="text">
      <style:text-properties style:use-window-font-color="true" loext:opacity="0%" fo:font-weight="bold" style:font-weight-asian="bold" style:font-weight-complex="bold"/>
    </style:style>
    <style:style style:name="T58" style:family="text">
      <style:text-properties style:use-window-font-color="true" loext:opacity="0%" fo:font-weight="bold" officeooo:rsid="0015d6e1" style:font-weight-asian="bold" style:font-weight-complex="bold"/>
    </style:style>
    <style:style style:name="T59" style:family="text">
      <style:text-properties style:use-window-font-color="true" loext:opacity="0%" style:font-name-asian="Lucida Sans Unicode" style:font-name-complex="Tahoma"/>
    </style:style>
    <style:style style:name="T60" style:family="text">
      <style:text-properties style:use-window-font-color="true" loext:opacity="0%" style:font-name-asian="Lucida Sans Unicode" style:font-name-complex="Tahoma" style:font-size-complex="10pt"/>
    </style:style>
    <style:style style:name="T61" style:family="text">
      <style:text-properties style:use-window-font-color="true" loext:opacity="0%" officeooo:rsid="00171e24" style:font-name-asian="Lucida Sans Unicode" style:font-name-complex="Tahoma" style:font-size-complex="10pt"/>
    </style:style>
    <style:style style:name="T62" style:family="text">
      <style:text-properties style:use-window-font-color="true" loext:opacity="0%" officeooo:rsid="00102c82" style:font-name-asian="Lucida Sans Unicode" style:font-name-complex="Tahoma" style:font-size-complex="10pt"/>
    </style:style>
    <style:style style:name="T63" style:family="text">
      <style:text-properties style:use-window-font-color="true" loext:opacity="0%" officeooo:rsid="0011417a" style:font-name-asian="Lucida Sans Unicode" style:font-name-complex="Tahoma" style:font-size-complex="10pt"/>
    </style:style>
    <style:style style:name="T64" style:family="text">
      <style:text-properties style:use-window-font-color="true" loext:opacity="0%" officeooo:rsid="001852f1" style:font-name-asian="Lucida Sans Unicode" style:font-name-complex="Tahoma" style:font-size-complex="10pt"/>
    </style:style>
    <style:style style:name="T65" style:family="text">
      <style:text-properties style:use-window-font-color="true" loext:opacity="0%" officeooo:rsid="0020ad70" style:font-name-asian="Lucida Sans Unicode" style:font-name-complex="Tahoma" style:font-size-complex="10pt"/>
    </style:style>
    <style:style style:name="T66" style:family="text">
      <style:text-properties style:use-window-font-color="true" loext:opacity="0%" officeooo:rsid="00226975" style:font-name-asian="Lucida Sans Unicode" style:font-name-complex="Tahoma" style:font-size-complex="10pt"/>
    </style:style>
    <style:style style:name="T67" style:family="text">
      <style:text-properties style:use-window-font-color="true" loext:opacity="0%" officeooo:rsid="0029b413" style:font-name-asian="Lucida Sans Unicode" style:font-name-complex="Tahoma" style:font-size-complex="10pt"/>
    </style:style>
    <style:style style:name="T68" style:family="text">
      <style:text-properties style:use-window-font-color="true" loext:opacity="0%" officeooo:rsid="002cdc75" style:font-name-asian="Lucida Sans Unicode" style:font-name-complex="Tahoma" style:font-size-complex="10pt"/>
    </style:style>
    <style:style style:name="T69" style:family="text">
      <style:text-properties style:use-window-font-color="true" loext:opacity="0%" officeooo:rsid="002ef351" style:font-name-asian="Lucida Sans Unicode" style:font-name-complex="Tahoma" style:font-size-complex="10pt"/>
    </style:style>
    <style:style style:name="T70" style:family="text">
      <style:text-properties officeooo:rsid="00075fa7"/>
    </style:style>
    <style:style style:name="T71" style:family="text">
      <style:text-properties officeooo:rsid="002e60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Domyślna_20_czcionka_20_akapitu"><text:span text:style-name="T1">Marklowice, dnia </text:span></text:span><text:span text:style-name="Domyślna_20_czcionka_20_akapitu"><text:span text:style-name="T58">02</text:span></text:span><text:span text:style-name="Domyślna_20_czcionka_20_akapitu"><text:span text:style-name="T57">.0</text:span></text:span><text:span text:style-name="Domyślna_20_czcionka_20_akapitu"><text:span text:style-name="T58">8</text:span></text:span><text:span text:style-name="Domyślna_20_czcionka_20_akapitu"><text:span text:style-name="T57">.2023</text:span></text:span><text:span text:style-name="Domyślna_20_czcionka_20_akapitu"><text:span text:style-name="T1"> r.</text:span></text:span></text:p>
      <text:p text:style-name="P2"/>
      <text:p text:style-name="P2">ITR.6220.3.2021.RC</text:p>
      <text:p text:style-name="P3"/>
      <text:p text:style-name="P3"/>
      <text:p text:style-name="P3"/>
      <text:p text:style-name="P3"/>
      <text:p text:style-name="P9">DECYZJA</text:p>
      <text:p text:style-name="P5">o środowiskowych uwarunkowaniach </text:p>
      <text:p text:style-name="P10"/>
      <text:p text:style-name="P10"/>
      <text:p text:style-name="P12"/>
      <text:p text:style-name="P24"><text:span text:style-name="Domyślna_20_czcionka_20_akapitu"><text:span text:style-name="T7">Na podstawie art. 71 ust. 1, ust. 2 pkt 2,</text:span></text:span><text:span text:style-name="Domyślna_20_czcionka_20_akapitu"><text:span text:style-name="T5"> </text:span></text:span><text:span text:style-name="Domyślna_20_czcionka_20_akapitu"><text:span text:style-name="T7">art. 75 ust. 1 pkt 4,</text:span></text:span><text:span text:style-name="Domyślna_20_czcionka_20_akapitu"><text:span text:style-name="T5"> </text:span></text:span><text:span text:style-name="Domyślna_20_czcionka_20_akapitu"><text:span text:style-name="T7">art. 80, art. 82,</text:span></text:span><text:span text:style-name="Domyślna_20_czcionka_20_akapitu"><text:span text:style-name="T5"> </text:span></text:span><text:span text:style-name="Domyślna_20_czcionka_20_akapitu"><text:span text:style-name="T7">art. 85 ust.1, ust. 2 pkt 1 </text:span></text:span><text:span text:style-name="Domyślna_20_czcionka_20_akapitu"><text:span text:style-name="T14">ustawy z dnia 3 października 2008 r. o udostępnianiu informacji o środowisku i jego ochronie, udziale społeczeństwa w ochronie środowiska oraz o ocenach oddziaływania na środowisko (t.j. Dz. U. z 2023 r. poz. 1094 – dalej ooś), </text:span></text:span><text:span text:style-name="Domyślna_20_czcionka_20_akapitu"><text:span text:style-name="T7"><text:s/>§ 3 ust. 1 pkt 34 i pkt 35</text:span></text:span><text:span text:style-name="Domyślna_20_czcionka_20_akapitu"><text:span text:style-name="T5"> </text:span></text:span><text:span text:style-name="Domyślna_20_czcionka_20_akapitu"><text:span text:style-name="T7">Rozporządzenia Rady Ministrów z dnia 10 września 2019 r. w sprawie przedsięwzięć mogących znacząco oddziaływać na środowisko (tekst jednolity Dz.U. z 2019 r., poz. 1839 ze zm.), art. 104 ustawy z dnia 14 czerwca 1960 r. Kodeks postępowania administracyjnego (tekst jednolity Dz. U. z 2023 r., poz. 775 ze zm.)</text:span></text:span><text:span text:style-name="Domyślna_20_czcionka_20_akapitu"><text:span text:style-name="T5"> </text:span></text:span><text:span text:style-name="Domyślna_20_czcionka_20_akapitu"><text:span text:style-name="T7">na wniosek</text:span></text:span><text:span text:style-name="Domyślna_20_czcionka_20_akapitu"><text:span text:style-name="T5"> </text:span></text:span><text:span text:style-name="Domyślna_20_czcionka_20_akapitu"><text:span text:style-name="T6">LORD Poland Tabacco Andrzej Buda Sp. z o.o. z siedzibą w Wodzisławiu Śl. przy ul. Stefana Czarnieckiego 99b, działającego przez pełnomocnika Pana Piotra Masny</text:span></text:span></text:p>
      <text:p text:style-name="P10"/>
      <text:p text:style-name="P13"/>
      <text:p text:style-name="P7">Wójt Gminy Marklowice</text:p>
      <text:p text:style-name="P10"/>
      <text:p text:style-name="P10"/>
      <text:p text:style-name="P17"><text:span text:style-name="Domyślna_20_czcionka_20_akapitu"><text:span text:style-name="T7">wydaje decyzję o środowiskowych uwarunkowaniach dla przedsięwzięcia pn.: „Budowa</text:span></text:span><text:span text:style-name="Domyślna_20_czcionka_20_akapitu"><text:span text:style-name="T6"> stacji paliw płynnych w Radlinie przy ul. Korfantego na parcelach nr 4433/314 i 4442/313</text:span></text:span><text:span text:style-name="Domyślna_20_czcionka_20_akapitu"><text:span text:style-name="T7">”, po przeprowadzeniu oceny oddziaływania na środowisko.</text:span></text:span></text:p>
      <text:p text:style-name="P10"/>
      <text:p text:style-name="P10"/>
      <text:p text:style-name="P8">I. Rodzaj i miejsce realizacji przedsięwzięcia</text:p>
      <text:p text:style-name="P18"><text:span text:style-name="Domyślna_20_czcionka_20_akapitu"><text:span text:style-name="T15">Planowane przedsięwzięcie polega </text:span></text:span><text:span text:style-name="Domyślna_20_czcionka_20_akapitu"><text:span text:style-name="T7">na budowie stacji paliw płynnych. Na terenie stacji paliw prowadzona będzie obsługa pojazdów mechanicznych osobowych i ciężarowych, głównie w zakresie zaopatrzenia samochodów osobowych i ciężarowych w paliwo płynne poprzez ich tankowanie na wyznaczonych stanowiskach. </text:span></text:span><text:span text:style-name="Domyślna_20_czcionka_20_akapitu"><text:span text:style-name="T15">W ramach realizacji przedsięwzięcia planuje się wykonanie wiaty nad dystrybutorami paliw oraz pawilonu stacji, który będzie pełnił funkcję obsługującą stację paliw, funkcję handlową (sklep) i zaplecza socjalnego dla pracowników stacji paliw.</text:span></text:span></text:p>
      <text:p text:style-name="P18"><text:span text:style-name="Domyślna_20_czcionka_20_akapitu"><text:span text:style-name="T15">Teren przeznaczony <text:s/>pod inwestycję znajduje się w centralnej części miasta Radlina na działkach o nr ewidencyjnych 4433/314 i 4442/313 położonych w Radlinie przy ul. Wojciecha Korfantego, przy skrzyżowaniu z ul. Mariacką o łącznej powierzchni 0,1294 ha.</text:span></text:span></text:p>
      <text:p text:style-name="P10"/>
      <text:p text:style-name="P10"/>
      <text:p text:style-name="Standard"><text:span text:style-name="Domyślna_20_czcionka_20_akapitu"><text:span text:style-name="T2">II. Warunki korzystania ze środowiska w fazie realizacji przedsięwzięcia:</text:span></text:span></text:p>
      <text:p text:style-name="P21"><text:span text:style-name="Domyślna_20_czcionka_20_akapitu"><text:span text:style-name="T15">1) w celu ograniczenia uciążliwości hałasowej prace budowlane oraz ruch pojazdów<text:line-break/>po terenie zakładu i drogach dojazdowych może odbywać się wyłącznie w porze dziennej<text:line-break/>między godziną 6</text:span></text:span><text:span text:style-name="Domyślna_20_czcionka_20_akapitu"><text:span text:style-name="T22">00</text:span></text:span><text:span text:style-name="Domyślna_20_czcionka_20_akapitu"><text:span text:style-name="T15"> a 22</text:span></text:span><text:span text:style-name="Domyślna_20_czcionka_20_akapitu"><text:span text:style-name="T22">00</text:span></text:span><text:span text:style-name="Domyślna_20_czcionka_20_akapitu"><text:span text:style-name="T15">,</text:span></text:span></text:p>
      <text:p text:style-name="P21"><text:span text:style-name="Domyślna_20_czcionka_20_akapitu"><text:span text:style-name="T15">2) ekran akustyczny o parametrach wskazanych w pkt. IV.1) decyzji należy<text:line-break/>zrealizować przed uruchomieniem stacji,</text:span></text:span></text:p>
      <text:p text:style-name="P28">3) należy zastosować rozwiązania organizacyjne minimalizujące emisję niezorganizowaną pyłu<text:line-break/>w szczególności poprzez:</text:p>
      <text:p text:style-name="P28"><text:soft-page-break/>a) czyszczenie kół pojazdów przed wyjazdem z placu budowy,</text:p>
      <text:p text:style-name="P28">b) czyszczenie powierzchni dróg publicznych w miejscach wyjazdu z terenu budowy,</text:p>
      <text:p text:style-name="P28">c) składowanie materiałów sypkich wykorzystywanych przy realizacji przedsięwzięcia w ilościach niezbędnych dla zapewnienia ciągłości prac budowlanych oraz ograniczając ich pylenie tj. wewnątrz pomieszczeń, w osłoniętych wiatach lub pod przykryciem,</text:p>
      <text:p text:style-name="P28">4) należy zorganizować zaplecze budowy na terenie utwardzonym np. płytami betonowymi.<text:line-break/>W obrębie zaplecza należy wydzielić miejsca do parkowania maszyn budowlanych, stanowiska ze szczelnym podłożem, gdzie przechowywane winny być rezerwy paliwa oraz prowadzone operacje tankowania maszyn budowlanych, doraźne konserwacje lub naprawy maszyn i pojazdów,</text:p>
      <text:p text:style-name="P28">5) odpady inne niż niebezpieczne wytwarzane w fazie realizacji przedsięwzięcia czasowo magazynować w sposób selektywny w pojemnikach/kontenerach ustawionych w wyznaczonym miejscu na terenie prowadzenia robót budowlanych, oraz przekazywać wytworzone odpady odbiorcom uprawnionym do dalszego zagospodarowania poszczególnymi odpadami,</text:p>
      <text:p text:style-name="P38">6) odpady niebezpieczne powstające podczas realizacji przedsięwzięcia należy zbierać <text:s text:c="40"/>i magazynować selektywnie w miejscach do tego wyznaczonych posiadających uszczelnioną nawierzchnię, a następnie przekazywać wyspecjalizowanym firmom do odzysku lub unieszkodliwiania,</text:p>
      <text:p text:style-name="P21"><text:span text:style-name="Domyślna_20_czcionka_20_akapitu"><text:span text:style-name="T15">7) wyposażyć miejsca prowadzenia operacji tankowania i konserwacji maszyn i sprzętu oraz magazynowania materiałów pędnych i odpadów niebezpiecznych w środki techniczne i chemiczne do usuwania lub neutralizacji substancji (miejscowe maty izolacyjne, sorbenty sypkie). W</text:span></text:span><text:span text:style-name="Domyślna_20_czcionka_20_akapitu"><text:span text:style-name="T6"> sytuacjach awaryjnych (np. wyciek paliwa, oleju) należy podjąć niezwłoczne działania mające na celu zapobieganie przenikaniu zanieczyszczeń do wód powierzchniowych i podziemnych (np. poprzez unieszkodliwienie wycieku za pomocą odpowiednich sorbentów),</text:span></text:span></text:p>
      <text:p text:style-name="P30">8) teren placu budowy należy ogrodzić i zabezpieczyć przed dostępem osób trzecich,</text:p>
      <text:p text:style-name="P30">9) prace budowlane prowadzić przy użyciu sprawnych maszyn, środków transportu i urządzeń budowlanych,</text:p>
      <text:p text:style-name="P40">10) na bieżąco monitorować stan techniczny pojazdów i maszyn budowlanych pod kątem szczelności układów hydraulicznych i paliwowych,</text:p>
      <text:p text:style-name="P17"><text:span text:style-name="Domyślna_20_czcionka_20_akapitu"><text:span text:style-name="T6">11) naprawy sprzętu prowadzić poza terenem inwestycji, w punktach serwisowych,</text:span></text:span></text:p>
      <text:p text:style-name="P30">12) zaplecze techniczne należy wyposażyć w toalety przenośne typu TOI-TOI, z których nieczystości wywożone będą przez specjalistyczną firmę,</text:p>
      <text:p text:style-name="P40">13) w przypadku konieczności odwodnienia wykopów należy do minimum ograniczyć czas ich odwadniania, a wody z odwodnienia odprowadzić w sposób nie powodujący zalewania terenów sąsiednich oraz niezmieniający stanu wody na gruncie,</text:p>
      <text:p text:style-name="P19"><text:span text:style-name="Domyślna_20_czcionka_20_akapitu"><text:span text:style-name="T15">14) </text:span></text:span><text:span text:style-name="Domyślna_20_czcionka_20_akapitu"><text:span text:style-name="T6">wewnętrzną sieć kanalizacji sanitarnej wykonać z materiałów odpornych na działanie ścieków, o trwałych i szczelnych połączeniach uniemożliwiających przedostanie się do środowiska wodno-gruntowego.</text:span></text:span></text:p>
      <text:p text:style-name="P11"/>
      <text:p text:style-name="P11"/>
      <text:p text:style-name="Standard"><text:span text:style-name="Domyślna_20_czcionka_20_akapitu"><text:span text:style-name="T2">III. Warunki korzystania ze środowiska w fazie </text:span></text:span><text:span text:style-name="Domyślna_20_czcionka_20_akapitu"><text:span text:style-name="T1">eksploatacji</text:span></text:span><text:span text:style-name="Domyślna_20_czcionka_20_akapitu"><text:span text:style-name="T2"> przedsięwzięcia:</text:span></text:span></text:p>
      <text:p text:style-name="Standard"><text:span text:style-name="Domyślna_20_czcionka_20_akapitu"><text:span text:style-name="T7">1)</text:span></text:span><text:span text:style-name="Domyślna_20_czcionka_20_akapitu"><text:span text:style-name="T15"> drogi wewnętrzne i place manewrowe należy wykonać w postaci utwardzonych nawierzchni,</text:span></text:span></text:p>
      <text:p text:style-name="P20"><text:span text:style-name="Domyślna_20_czcionka_20_akapitu"><text:span text:style-name="T15">2) zbiorniki magazynowe benzyn i oleju napędowego wyposażyć: w system mechanicznych czujników przepełnienia w czasie napełniania zbiornika, system kontroli szczelności w przestrzeni międzypłaszczowej zbiornika, ,,duże wahadło" gazowe (system VRS I) zawracania oparów przy napełnianiu zbiornika z cystern, ,,małe wahadło" gazowe (system VRS </text:span></text:span><text:span text:style-name="Domyślna_20_czcionka_20_akapitu"><text:span text:style-name="T16">II) </text:span></text:span><text:span text:style-name="Domyślna_20_czcionka_20_akapitu"><text:span text:style-name="T15">odsysania oparów przy tankowaniu pojazdów samochodowych,</text:span></text:span></text:p>
      <text:p text:style-name="P17"><text:span text:style-name="Domyślna_20_czcionka_20_akapitu"><text:span text:style-name="T6">3) na potrzeby magazynowania paliw płynnych, należy zastosować dwupłaszczowe zbiorniki wyposażone w monitoring przecieków do przestrzeni międzypłaszczowej,</text:span></text:span></text:p>
      <text:p text:style-name="P40">4) w przypadku rozszczelnienia wewnętrznego płaszcza zbiornika służącego do magazynowania paliw płynnych, podjąć natychmiastowe kroki zmierzające do usunięcia całości magazynowanego w nim paliwa,</text:p>
      <text:p text:style-name="P31">5) zbiornik magazynowy LPG wyposażyć w: zawór napełniania zbiornika z zaworem odcinającym, <text:soft-page-break/>zawór poboru fazy gazowej z manometrem i rurką przepełnienia, zawór poboru fazy ciekłej, zawór bezpieczeństwa z zaworem samozamykającym, króciec wraz z kieszenią do montażu sondy LPG,</text:p>
      <text:p text:style-name="P31">6) autocysterny do transportu benzyn wyposażone będą w instalacje do odprowadzania oparów ze zbiorników magazynowych stacji ograniczające emisję oparów paliw do atmosfery o ok. 98%,</text:p>
      <text:p text:style-name="P32">7) w rejonie rozładunku z autocysterny należy umieścić rurę piezometryczną do pomiaru skażenia wody gruntowej,</text:p>
      <text:p text:style-name="P32">8) podłoże uszczelnić przy wykorzystaniu geomembrany izolacyjnej odpornej na związki ropopochodne,</text:p>
      <text:p text:style-name="P32">9) stację paliw wyposażyć w sorbenty na wypadek zaistnienia wycieku lub rozlewu substancji ropopochodnych,</text:p>
      <text:p text:style-name="P19"><text:span text:style-name="Domyślna_20_czcionka_20_akapitu"><text:span text:style-name="T15">10) wody opadowe i roztopowe przed wprowadzeniem do kanalizacji deszczowej oczyszczane będą w osadniku i separatorze substancji ropopochodnych o przepływie nominalnym i maksymalnym 10 l/s wyposażony w autozamknięcie i przystawkę do poboru próbek. Separator będzie spełniał wymogi </text:span></text:span><text:span text:style-name="Domyślna_20_czcionka_20_akapitu"><text:span text:style-name="T17">I </text:span></text:span><text:span text:style-name="Domyślna_20_czcionka_20_akapitu"><text:span text:style-name="T15">klasy zgodnie z PN-EN 858-2,</text:span></text:span></text:p>
      <text:p text:style-name="P41">11) regularnie konserwować oraz czyścić urządzenia podczyszczające wody opadowe i roztopowe, a odpady z czyszczenia przekazywać wyłącznie podmiotom posiadającym niezbędne zezwolenia,</text:p>
      <text:p text:style-name="P31">12) prowadzić odpowiednią gospodarkę odpadami, selektywnie czasowo magazynować odpady oraz przekazywać wytworzone odpady odbiorcom uprawnionym do dalszego zagospodarowania poszczególnymi odpadami,</text:p>
      <text:p text:style-name="P19"><text:span text:style-name="Domyślna_20_czcionka_20_akapitu"><text:span text:style-name="T6">13) odpady niebezpieczne powstające podczas eksploatacji przedsięwzięcia zbierać i magazynować selektywnie w miejscach do tego wyznaczonych posiadających uszczelnioną nawierzchnię, a następnie przekazywać wyspecjalizowanym firmom do odzysku lub unieszkodliwiania,</text:span></text:span></text:p>
      <text:p text:style-name="P19"><text:span text:style-name="Domyślna_20_czcionka_20_akapitu"><text:span text:style-name="T15">14) </text:span></text:span><text:span text:style-name="Domyślna_20_czcionka_20_akapitu"><text:span text:style-name="T6">powstające na etapie eksploatacji ścieki bytowe odprowadzić do kanalizacji sanitarnej</text:span></text:span><text:span text:style-name="Domyślna_20_czcionka_20_akapitu"><text:span text:style-name="T15">,</text:span></text:span></text:p>
      <text:p text:style-name="P39">15) nawierzchnie w rejonie studzienki zlewnej i pod wiatą dystrybucyjną wykonać w sposób szczelny,</text:p>
      <text:p text:style-name="P31">16) zastosować system ogrzewania o niskich parametrach emisyjnych (kocioł gazowy),</text:p>
      <text:p text:style-name="P31">17) emisja hałasu pochodząca z działalności stacji paliw nie może ponadnormatywnie oddziaływać na tereny ochrony akustycznej i spełniać będzie parametry, określone w rozporządzeniu Ministra Środowiska z dnia 14 czerwca 2007 r. w sprawie dopuszczalnych poziomów hałasu w środowisku (tj. Dz. U. z 2014 r., poz. 112),</text:p>
      <text:p text:style-name="P17"><text:span text:style-name="Domyślna_20_czcionka_20_akapitu"><text:span text:style-name="T7">18) emisje zanieczyszczeń do powietrza nie mogą powodować przekroczeń dopuszczalnych poziomów substancji w powietrzu określonych w rozporządzeniu Ministra Środowiska z dnia 26 stycznia 2010 r. w sprawie wartości odniesienia dla niektórych substancji w powietrzu (Dz. U. z 2010 r., Nr 16, poz. 87) oraz wartości określonych w rozporządzeniu Ministra Środowiska z dnia 24 sierpnia 2012 r. w sprawie poziomów niektórych substancji w powietrzu (Dz. </text:span></text:span><text:span text:style-name="Domyślna_20_czcionka_20_akapitu"><text:span text:style-name="T23">U. </text:span></text:span><text:span text:style-name="Domyślna_20_czcionka_20_akapitu"><text:span text:style-name="T7">z 202l r., poz. 845).</text:span></text:span></text:p>
      <text:p text:style-name="P10"/>
      <text:p text:style-name="P10"/>
      <text:p text:style-name="P17"><text:span text:style-name="Domyślna_20_czcionka_20_akapitu"><text:span text:style-name="T2">IV. </text:span></text:span><text:span text:style-name="Domyślna_20_czcionka_20_akapitu"><text:span text:style-name="T3">W dokumentacji wymaganej do wydania decyzji wymienionych w art. 72 ust. 1 ustawy<text:line-break/>o udostępnianiu informacji o środowisku i jego ochronie, udziale społeczeństwa w ochronie środowiska oraz o ocenach oddziaływania na środowisko należy uwzględnić następujące wymagania dotyczące ochrony środowiska:</text:span></text:span></text:p>
      <text:p text:style-name="P28">1) zaprojektowanie ekranu akustycznego pochłaniającego o wysokości 4 m i długości ok. 30 m <text:s text:c="31"/>w przybliżonej lokalizacji, określonej za pomocą współrzędnych geograficznych wskazujących kolejno wierzchołki ekranu:</text:p>
      <text:p text:style-name="P49"/>
      <text:p text:style-name="P49"/>
      <table:table table:name="Tabela1" table:style-name="Tabela1">
        <table:table-column table:style-name="Tabela1.A"/>
        <table:table-column table:style-name="Tabela1.B" table:number-columns-repeated="2"/>
        <table:table-row table:style-name="TableLine3067975405648">
          <table:table-cell table:style-name="Tabela1.A1" office:value-type="string">
            <text:p text:style-name="P33"/>
          </table:table-cell>
          <table:table-cell table:style-name="Tabela1.B1" office:value-type="string">
            <text:p text:style-name="P33">współrzędna X</text:p>
          </table:table-cell>
          <table:table-cell table:style-name="Tabela1.C1" office:value-type="string">
            <text:p text:style-name="P33">współrzędna Y</text:p>
          </table:table-cell>
        </table:table-row>
        <table:table-row table:style-name="TableLine3067975405104">
          <table:table-cell table:style-name="Tabela1.B1" office:value-type="string">
            <text:p text:style-name="P33">początek ekranu</text:p>
          </table:table-cell>
          <table:table-cell table:style-name="Tabela1.B1" office:value-type="string">
            <text:p text:style-name="P33">5545998,61</text:p>
          </table:table-cell>
          <table:table-cell table:style-name="Tabela1.C1" office:value-type="string">
            <text:p text:style-name="P33">6534221,46</text:p>
          </table:table-cell>
        </table:table-row>
        <table:table-row table:style-name="TableLine3067975409184">
          <table:table-cell table:style-name="Tabela1.A3" office:value-type="string">
            <text:p text:style-name="P33">koniec ekranu</text:p>
          </table:table-cell>
          <table:table-cell table:style-name="Tabela1.A3" office:value-type="string">
            <text:p text:style-name="P33">5545969,90</text:p>
          </table:table-cell>
          <table:table-cell table:style-name="Tabela1.C3" office:value-type="string">
            <text:p text:style-name="P33">6534212,65</text:p>
          </table:table-cell>
        </table:table-row>
      </table:table>
      <text:p text:style-name="P49"/>
      <text:p text:style-name="P29"><text:soft-page-break/>2) wyposażenie systemu kanalizacji deszczowej na terenie stacji w osadnik i separator substancji ropopochodnych przed odprowadzeniem wód opadowych i roztopowych do zewnętrznych urządzeń kanalizacyjnych<text:span text:style-name="T43"> – </text:span><text:span text:style-name="T44">parametry urządzeń określono w pkt. III.10) </text:span><text:span text:style-name="T45">decyzji</text:span><text:span text:style-name="T43">.</text:span></text:p>
      <text:p text:style-name="P10"/>
      <text:p text:style-name="P10"/>
      <text:p text:style-name="P22"><text:span text:style-name="Domyślna_20_czcionka_20_akapitu"><text:span text:style-name="T1">V. Wymogi w zakresie przeciwdziałania skutkom awarii przemysłowych, w odniesieniu do przedsięwzięć zaliczanych do zakładów stwarzających zagrożenie wystąpienia poważnych awarii :</text:span></text:span></text:p>
      <text:p text:style-name="P43">- przedsięwzięcie nie jest zaliczane do zakładów stwarzających zagrożenie wystąpienia poważnych awarii.</text:p>
      <text:p text:style-name="P48"/>
      <text:p text:style-name="P4">VI. Wymogi w zakresie ograniczania transgranicznego oddziaływania na środowisko w odniesieniu do przedsięwzięć, dla których przeprowadzono postępowanie dotyczące transgranicznego oddziaływania na środowisko:</text:p>
      <text:p text:style-name="P43">- inwestycja nie ma charakteru transgranicznego oddziaływania oraz nie zmieni wzajemnych relacji pomiędzy poszczególnymi komponentami środowiska.</text:p>
      <text:p text:style-name="P50"/>
      <text:p text:style-name="P17"><text:span text:style-name="Domyślna_20_czcionka_20_akapitu"><text:span text:style-name="T2">VII.</text:span></text:span><text:span text:style-name="Domyślna_20_czcionka_20_akapitu"><text:span text:style-name="T7"> Nie stwierdzam potrzeby przeprowadzenia oceny oddziaływania na środowisko oraz postępowania w sprawie transgranicznego oddziaływania na środowisko w ramach postępowania w sprawie wydania decyzji, o których mowa w art. 72 ust. 1 pkt 1 ustawy z dnia 3 października 2008 r. o udostępnianiu informacji o środowisku i jego ochronie, udziale społeczeństwa w ochronie środowiska oraz o ocenach oddziaływania na środowisko </text:span></text:span><text:span text:style-name="Domyślna_20_czcionka_20_akapitu"><text:span text:style-name="T14">(t.j. Dz. U. z 2023 r. poz. 1094)</text:span></text:span><text:span text:style-name="Domyślna_20_czcionka_20_akapitu"><text:span text:style-name="T7">.</text:span></text:span></text:p>
      <text:p text:style-name="P10"/>
      <text:p text:style-name="P10"/>
      <text:p text:style-name="P17"><text:span text:style-name="Domyślna_20_czcionka_20_akapitu"><text:span text:style-name="T2">VIII.</text:span></text:span><text:span text:style-name="Domyślna_20_czcionka_20_akapitu"><text:span text:style-name="T7"> Nakładam obowiązek sporządzenia analizy porealizacyjnej oddziaływania przedmiotowego przedsięwzięcia w zakresie emisji hałasu i zanieczyszczeń do powietrza, celem weryfikacji założeń obliczeniowych w raporcie i określenia rzeczywistego oddziaływania na środowisko w celu podjęcia działań <text:s/>eliminujących ewentualne negatywne oddziaływanie na środowisko. Pomiary należy wykonać w normalnych warunkach pracy stacji.</text:span></text:span></text:p>
      <text:p text:style-name="P44">Analizę porealizacyjną należy przedłożyć w terminie do 3 miesięcy od rozpoczęcia działalności stacji paliw:</text:p>
      <text:p text:style-name="P17"><text:span text:style-name="Domyślna_20_czcionka_20_akapitu"><text:span text:style-name="T7">- Państwowemu Powiatowemu Inspektorowi Sanitarnemu w Wodzisławiu Śl.,</text:span></text:span></text:p>
      <text:p text:style-name="P44">- Regionalnemu Dyrektorowi Ochrony Środowiska w Katowicach,</text:p>
      <text:p text:style-name="P17"><text:span text:style-name="Domyślna_20_czcionka_20_akapitu"><text:span text:style-name="T7">- Wójtowi Gminy Marklowice.</text:span></text:span></text:p>
      <text:p text:style-name="P12"/>
      <text:p text:style-name="P10"/>
      <text:p text:style-name="P51">u z a s a d n i e n i e</text:p>
      <text:p text:style-name="P10"/>
      <text:p text:style-name="P10"/>
      <text:p text:style-name="P17"><text:span text:style-name="Domyślna_20_czcionka_20_akapitu"><text:span text:style-name="T6"><text:tab/>W dniu 02.12.2021 r. Burmistrz Miasta Radlin, w związku z postanowieniem Samorządowego Kolegium Odwoławczego w Katowicach, nr SKO-OSW41.9/590/2021/16855/BL z dnia <text:s/>25.11.2021 r. </text:span></text:span><text:span text:style-name="Uwydatnienie"><text:span text:style-name="T24">przekazał</text:span></text:span><text:span text:style-name="Domyślna_20_czcionka_20_akapitu"><text:span text:style-name="T6"> do rozstrzygnięcia Wójtowi Gminy Marklowice wniosek LORD Poland Tabacco Andrzej Buda Sp. z o.o. z siedzibą w Wodzisławiu Śl. Przy ul. Stefana Czarnieckiego 99b działającego przez pełnomocnika Pana Piotra Masny w sprawie wydania decyzji o środowiskowych uwarunkowaniach przedsięwzięcia pn.: „Budowa stacji paliw płynnych w Radlinie przy ul. Korfantego na parcelach nr 4433/314 i 4442/313”.</text:span></text:span></text:p>
      <text:p text:style-name="P17"><text:span text:style-name="Domyślna_20_czcionka_20_akapitu"><text:span text:style-name="T7"><text:tab/>Wniosek nie spełniał wymogów formalnych, w związku z czym pismem nr ITR.6220.3.2021.RC z dnia 07.12.2021 r. wezwano wnioskodawcę do uzupełnienia brakujących danych, które przedłożył w dniu 15.12.2021 r.</text:span></text:span></text:p>
      <text:p text:style-name="P17"><text:span text:style-name="Domyślna_20_czcionka_20_akapitu"><text:span text:style-name="T7"><text:tab/>Obwieszczeniem nr ITR.6220.3.2021.RC z dnia 15.12.2021 r. Wójt Gminy Marklowice wszczął postępowanie administracyjne w sprawie wydania decyzji o środowiskowych </text:span></text:span><text:soft-page-break/><text:span text:style-name="Domyślna_20_czcionka_20_akapitu"><text:span text:style-name="T7">uwarunkowaniach przedmiotowego przedsięwzięcia.</text:span></text:span></text:p>
      <text:p text:style-name="P17"><text:span text:style-name="Domyślna_20_czcionka_20_akapitu"><text:span text:style-name="T6"><text:tab/>W związku z prowadzonym postępowaniem </text:span></text:span><text:span text:style-name="Domyślna_20_czcionka_20_akapitu"><text:span text:style-name="T7">Wójt Gminy Marklowice wystąpił z wnioskiem do Burmistrza Miasta Radlin o wypis i wyrys z miejscowego planu zagospodarowania przestrzennego miasta Radlin, jeżeli plan taki został sporządzony lub informację o braku aktualnie obowiązującego planu na terenie, na którym planowana jest przedmiotowa inwestycja. <text:s text:c="18"/></text:span></text:span><text:span text:style-name="Domyślna_20_czcionka_20_akapitu"><text:span text:style-name="T60">W odpowiedzi Burmistrz Miasta Radlin pismem nr UI.6727.00195.2021 z dnia 22.12.2021 r. poinformował, że działki na których planowane jest przedsięwzięcie objęte są <text:s/>miejscowym planem zagospodarowania przestrzennego oraz załączył wypis i wyrys z przedmiotowego planu.</text:span></text:span></text:p>
      <text:p text:style-name="P47"><text:tab/>Na podstawie przedłożonego wniosku przedsięwzięcie w oparciu o § 3 ust. 1 pkt 34 i pkt 35 <text:s/>rozporządzenia Rady Ministrów z dnia 10 września 2019 r. w sprawie przedsięwzięć mogących znacząco oddziaływać na środowisko (tekst jednolity Dz. U. z 2019 r., poz. 1839 ze zm.) zakwalifikowano do przedsięwzięć mogących potencjalnie znacząco oddziaływać na środowisko, o których mowa w art. 71 ust. 2 pkt 2 ustawy z dnia 3 października 2008 r. o udostępnianiu informacji o środowisku i jego ochronie, udziale społeczeństwa w ochronie środowiska oraz o ocenach oddziaływania na środowisko (tekst jednolity Dz.U. <text:span text:style-name="Domyślna_20_czcionka_20_akapitu"><text:span text:style-name="T14">z 2023 r. poz. 1094</text:span></text:span>), dalej zwanej „ustawą ooś”.</text:p>
      <text:p text:style-name="P17"><text:span text:style-name="Domyślna_20_czcionka_20_akapitu"><text:span text:style-name="T12"><text:tab/>W związku z powyższym, zgodnie z art. 64 ust. 1 </text:span></text:span><text:span text:style-name="Domyślna_20_czcionka_20_akapitu"><text:span text:style-name="T6">pkt 1, 2 i 4 </text:span></text:span><text:span text:style-name="Domyślna_20_czcionka_20_akapitu"><text:span text:style-name="T12">ustawy ooś, pismem z dnia 30 grudnia 2021 r. wystąpiono do Regionalnego Dyrektora Ochrony Środowiska w Katowicach, Państwowego Powiatowego Inspektora Sanitarnego w Wodzisławiu Śl., Państwowego Gospodarstwa Wodnego Wody Polskie Regionalnego Zarządu Gospodarki Wodnej w Gliwicach o </text:span></text:span><text:span text:style-name="Domyślna_20_czcionka_20_akapitu"><text:span text:style-name="T7">wydanie opinii </text:span></text:span><text:span text:style-name="Domyślna_20_czcionka_20_akapitu"><text:span text:style-name="T12">w przedmiocie obowiązku</text:span></text:span><text:span text:style-name="Domyślna_20_czcionka_20_akapitu"><text:span text:style-name="T7"> </text:span></text:span><text:span text:style-name="Domyślna_20_czcionka_20_akapitu"><text:span text:style-name="T12">przeprowadzenia </text:span></text:span><text:span text:style-name="Domyślna_20_czcionka_20_akapitu"><text:span text:style-name="T7">oceny oddziaływania przedsięwzięcia na środowisko </text:span></text:span><text:span text:style-name="Domyślna_20_czcionka_20_akapitu"><text:span text:style-name="T12">dla przedmiotowej inwestycji</text:span></text:span><text:span text:style-name="Domyślna_20_czcionka_20_akapitu"><text:span text:style-name="T7"> i ewentualnego zakresu raportu.</text:span></text:span><text:span text:style-name="Domyślna_20_czcionka_20_akapitu"><text:span text:style-name="T12"> PGW Wody Polskie Regionalny Zarząd Gospodarki Wodnej w Gliwicach pismem z dnia 11 stycznia 2022 r. przekazał zgodnie z właściwością ww. pismo z dnia 30 grudnia 2021 r. o opinię do </text:span></text:span><text:span text:style-name="Domyślna_20_czcionka_20_akapitu"><text:span text:style-name="T6">Dyrektora Zarządu Zlewni w Gliwicach Państwowego Gospodarstwa Wodnego Wody Polskie</text:span></text:span><text:span text:style-name="Domyślna_20_czcionka_20_akapitu"><text:span text:style-name="T12">.</text:span></text:span></text:p>
      <text:p text:style-name="P44"><text:tab/>W związku z wezwaniem Regionalnego Dyrektora Ochrony Środowiska pismem nr WOOŚ.4220.5.2022.AS3.1 z dnia 11 stycznia 2022 r. do uzupełnienia wniosku w sprawie wydania opinii, Wójt Gminy Marklowice pismem z dnia 17 stycznia 2022 r. uzupełnił brakujący dokument. Regionalny Dyrektor Ochrony Środowiska pismem nr WOOŚ.4220.5.2022.AS3.2. z dnia 24 stycznia 2022 r. wyraził opinię, że istnieje konieczność przeprowadzenia oceny oddziaływania na środowisko dla przedmiotowego przedsięwzięcia i określił zakres raportu o oddziaływaniu przedsięwzięcia na środowisko.</text:p>
      <text:p text:style-name="P17"><text:span text:style-name="Domyślna_20_czcionka_20_akapitu"><text:span text:style-name="T27"><text:tab/></text:span></text:span><text:span text:style-name="Domyślna_20_czcionka_20_akapitu"><text:span text:style-name="T7">Państwowy Powiatowy Inspektor Sanitarny w Wodzisławiu Śl. pismem nr NS/NZ.9027.5.1.7.2022 z dnia 13 stycznia 2022 r. wyraził opinię o potrzebie przeprowadzania oceny oddziaływania na środowisko dla przedmiotowego przedsięwzięcia i określił zakres raportu o oddziaływaniu przedsięwzięcia na środowisko. <text:s/></text:span></text:span></text:p>
      <text:p text:style-name="P17"><text:span text:style-name="Domyślna_20_czcionka_20_akapitu"><text:span text:style-name="T6"><text:tab/>Dyrektor Zarządu Zlewni w Gliwicach Państwowego Gospodarstwa Wodnego Wody Polskie pismem nr GL.ZZŚ.1.435.8.2022.TM z dnia 25 stycznia 2022 r. wyraził opinię o braku obowiązku przeprowadzenia oceny oddziaływania na środowisko oraz określił </text:span></text:span><text:span text:style-name="Domyślna_20_czcionka_20_akapitu"><text:span text:style-name="T29">warunki realizacji przedsięwzięcia, które zostały uwzględnione w niniejszej decyzji w pełnym zakresie.</text:span></text:span></text:p>
      <text:p text:style-name="P25"><text:span text:style-name="Domyślna_20_czcionka_20_akapitu"><text:span text:style-name="T5"><text:tab/></text:span></text:span><text:span text:style-name="Domyślna_20_czcionka_20_akapitu"><text:span text:style-name="T7">Po uzyskaniu ww. opinii, działając na podstawie art. 63 ust. 1 ustawy ooś Wójt Gminy Marklowice</text:span></text:span><text:span text:style-name="Domyślna_20_czcionka_20_akapitu"><text:span text:style-name="T5"> </text:span></text:span><text:span text:style-name="Domyślna_20_czcionka_20_akapitu"><text:span text:style-name="T7">w dniu 4 lutego 2022 r. wydał postanowienie, którym nałożył obowiązek przeprowadzenia oceny oddziaływania na środowisko dla przedmiotowego przedsięwzięcia, i jednocześnie ustalił zakres raportu o oddziaływaniu na środowisko.</text:span></text:span><text:span text:style-name="Domyślna_20_czcionka_20_akapitu"><text:span text:style-name="T5"> </text:span></text:span><text:span text:style-name="Domyślna_20_czcionka_20_akapitu"><text:span text:style-name="T7">Postanowieniem z dnia 7 lutego 2022 r.,</text:span></text:span><text:span text:style-name="Domyślna_20_czcionka_20_akapitu"><text:span text:style-name="T5"> </text:span></text:span><text:span text:style-name="Domyślna_20_czcionka_20_akapitu"><text:span text:style-name="T7">działając w oparciu o art. 63 ust. 5 ustawy ooś, zawiesił postępowanie do czasu przedłożenia przez wnioskodawcę raportu o oddziaływaniu przedsięwzięcia na środowisko.</text:span></text:span><text:span text:style-name="Domyślna_20_czcionka_20_akapitu"><text:span text:style-name="T5"> </text:span></text:span><text:span text:style-name="Domyślna_20_czcionka_20_akapitu"><text:span text:style-name="T7">Inwestor za pismem z dnia 24 listopada 2022 r. przedłożył raport o oddziaływaniu przedmiotowego przedsięwzięcia na środowisko opracowany przez zespół kierowany przez mgr inż. Piotra Masny – Usługi Wielobranżowe EKO-RADEX Piotr Masny, ul. Raciborska 585, 44-280 Rydułtowy.</text:span></text:span><text:span text:style-name="Domyślna_20_czcionka_20_akapitu"><text:span text:style-name="T5"> <text:s text:c="42"/></text:span></text:span><text:span text:style-name="Domyślna_20_czcionka_20_akapitu"><text:span text:style-name="T7">Po ustąpieniu przyczyny zawieszenia postępowania – złożeniu przez wnioskodawcę raportu – postanowieniem z dnia 1 grudnia 2022 r. Wójta Gminy Marklowice podjęto zwieszone postępowanie.</text:span></text:span></text:p>
      <text:p text:style-name="P17"><text:soft-page-break/><text:span text:style-name="Domyślna_20_czcionka_20_akapitu"><text:span text:style-name="T5"><text:tab/></text:span></text:span><text:span text:style-name="Domyślna_20_czcionka_20_akapitu"><text:span text:style-name="T7">Działając na podstawie art. 77 ust. 1 ustawy ooś pismem z dnia 1 grudnia 2022 r. Wójt Gminy Marklowice wystąpił do Regionalnego Dyrektora Ochrony Środowiska w Katowicach o uzgodnienie warunków realizacji przedsięwzięcia oraz do Państwowego Powiatowego Inspektora Sanitarnego w Wodzisławiu Śl. o opinię w tym zakresie. Do wniosku o uzgodnienie i opinię zostały dołączone dokumenty, o których mowa w art. 77 ust. 2 ustawy ooś.</text:span></text:span><text:span text:style-name="Domyślna_20_czcionka_20_akapitu"><text:span text:style-name="T5"> <text:s/></text:span></text:span><text:span text:style-name="Domyślna_20_czcionka_20_akapitu"><text:span text:style-name="T7">Zgodnie z <text:s/>art. 77 ust. 1 pkt 4 <text:s/>Wójt Gminy Marklowice nie wystąpił o </text:span></text:span>uzgodnienie warunków realizacji przedsięwzięcia do <text:span text:style-name="Domyślna_20_czcionka_20_akapitu"><text:span text:style-name="T6">Dyrektora Zarządu Zlewni Państwowego Gospodarstwa Wodnego Wody Polskie w Gliwicach, ponieważ ten wyraził wcześniej opinię, że nie zachodzi potrzeba przeprowadzenia oceny oddziaływania na środowisko.</text:span></text:span></text:p>
      <text:p text:style-name="P17"><text:span text:style-name="Domyślna_20_czcionka_20_akapitu"><text:span text:style-name="T7"><text:tab/>Regionalny Dyrektor Ochrony Środowiska w Katowicach po otrzymaniu wniosku o uzgodnienie, pismem z dnia 29 grudnia 2022 r. wystąpił o uzupełnienie przedłożonej dokumentacji. Po otrzymaniu uzupełnienia, które inwestor złożył w Urzędzie Gminy Marklowice przy piśmie z dnia 27 lutego 2023 r., postanowieniem z dnia 14 marca 2023 r. znak: WOOŚ.4221.122.2022.AS3.2 uzgodnił realizację przedsięwzięcia i określił </text:span></text:span><text:span text:style-name="Domyślna_20_czcionka_20_akapitu"><text:span text:style-name="T30">warunki, które zostały ujęte w niniejszej decyzji w pełnym zakresie</text:span></text:span><text:span text:style-name="Domyślna_20_czcionka_20_akapitu"><text:span text:style-name="T7">.</text:span></text:span></text:p>
      <text:p text:style-name="P17"><text:span text:style-name="Domyślna_20_czcionka_20_akapitu"><text:span text:style-name="T7"><text:tab/>Państwowy Powiatowy Inspektor Sanitarny w Wodzisławiu Śl. po otrzymaniu wniosku o opinię w zakresie realizacji przedsięwzięcia, pismami znak NS/NZ.9027.6.8.6594.2022/2023 z dnia 3 stycznia 2023 r., 20 lutego 2023 r., 17 marca 2023 r., wystąpił o uzupełnienie przedłożonej dokumentacji i złożenie wyjaśnień. Wójt Gminy Marklowice stosowne uzupełnienia i wyjaśnienia przekazał przy pismach z dnia 18 stycznia 2023 r., 23 stycznia 2023 r., 17 lutego 2023 r., 28 lutego 2023 r., 12 kwietnia 2023 r. Po otrzymaniu uzupełnień i wyjaśnień </text:span></text:span>Państwowy Powiatowy Inspektor Sanitarny w Wodzisławiu Śl. w dniu 8 maja 2023 r. wydał opinię sanitarną znak: <text:span text:style-name="Domyślna_20_czcionka_20_akapitu"><text:span text:style-name="T7">NS/NZ.9027.6.8.6594.2022.2023</text:span></text:span>, w której realizację przedmiotowej inwestycji zaopiniował pozytywnie wskazując jednocześnie <text:span text:style-name="Domyślna_20_czcionka_20_akapitu"><text:span text:style-name="T28">warunki, które zostały uwzględnione w niniejszej decyzji</text:span></text:span><text:span text:style-name="Domyślna_20_czcionka_20_akapitu"><text:span text:style-name="T30"> w pełnym zakresie</text:span></text:span><text:span text:style-name="Domyślna_20_czcionka_20_akapitu"><text:span text:style-name="T7">.</text:span></text:span></text:p>
      <text:p text:style-name="P17"><text:span text:style-name="Domyślna_20_czcionka_20_akapitu"><text:span text:style-name="T7"><text:tab/></text:span></text:span><text:span text:style-name="Domyślna_20_czcionka_20_akapitu"><text:span text:style-name="T6">Strony postępowania administracyjnego zostały ustalone, zgodnie z art. 74 ust. 3a ustawy ooś. Liczba stron w przedmiotowym postępowaniu administracyjnym przekracza 10, w związku z czym, w myśl art. 74 ust. 3 ww. ustawy ooś strony postępowania administracyjnego były informowane o prowadzonym postępowaniu administracyjnym zgodnie z art. 49 Kodeksu postępowania administracyjnego.</text:span></text:span><text:span text:style-name="Domyślna_20_czcionka_20_akapitu"><text:span text:style-name="T4"> </text:span></text:span><text:span text:style-name="Domyślna_20_czcionka_20_akapitu"><text:span text:style-name="T6">Strony niniejszego postępowania administracyjnego były zawiadamiane w formie obwieszczeń na każdym etapie prowadzonego postępowania, w tym między innymi o wszczęciu postępowania, o wydaniu postanowienia nakładającego obowiązek przeprowadzenia oceny oddziaływania na środowisko i zawieszeniu postępowania do czasu przedłożenia raportu, o możliwości zapoznania się z przedłożonym przez inwestora raportem, przed wydaniem decyzji. Obwieszczenia były przekazywane do Urzędu Miejskiego w Radlinie w celu zamieszczania ich w Biuletynie Informacji Publicznej Urzędu Miejskiego w Radlinie oraz w sposób zwyczajowo przyjęty w miejscu realizacji przedsięwzięcia.</text:span></text:span></text:p>
      <text:p text:style-name="P17"><text:span text:style-name="Domyślna_20_czcionka_20_akapitu"><text:span text:style-name="T6"><text:tab/>Zgodnie z art. 79 ust. 1 ustawy ooś przed wydaniem decyzji o środowiskowych uwarunkowaniach organ właściwy do jej wydania zapewnia możliwość udziału społeczeństwa w postępowaniu, w ramach którego przeprowadza ocenę oddziaływania przedsięwzięcia na środowisko. Ze względu na spore zainteresowanie społeczne realizacją przedmiotow</text:span></text:span><text:span text:style-name="Domyślna_20_czcionka_20_akapitu"><text:span text:style-name="T18">ej</text:span></text:span><text:span text:style-name="Domyślna_20_czcionka_20_akapitu"><text:span text:style-name="T6"> </text:span></text:span><text:span text:style-name="Domyślna_20_czcionka_20_akapitu"><text:span text:style-name="T18">inwestycji</text:span></text:span><text:span text:style-name="Domyślna_20_czcionka_20_akapitu"><text:span text:style-name="T6"> Wójt Gminy Marklowice podjął decyzję, że </text:span></text:span><text:span text:style-name="Domyślna_20_czcionka_20_akapitu"><text:span text:style-name="T18">postępowanie z udziałem</text:span></text:span><text:span text:style-name="Domyślna_20_czcionka_20_akapitu"><text:span text:style-name="T6"> społeczeństwa zostanie przeprowadzone po uzyskaniu opinii Państwowego Powiatowego Inspektora Sanitarnego i uzgodnieniu planowanej inwestycji z Regionalnym Dyrektorem Ochrony Środowiska, aby zainteresowani przed składaniem uwag i wniosków mogli zapoznać się z całością dokumentacji </text:span></text:span><text:span text:style-name="Domyślna_20_czcionka_20_akapitu"><text:span text:style-name="T18">oraz</text:span></text:span><text:span text:style-name="Domyślna_20_czcionka_20_akapitu"><text:span text:style-name="T6"> </text:span></text:span><text:span text:style-name="Domyślna_20_czcionka_20_akapitu"><text:span text:style-name="T18">warunkami realizacji i eksploatacji inwestycji. Po uzyskaniu ww. dokumentów zostało wszczęte postępowanie z udziałem społeczeństwa, obwieszczeniem z dnia 11 maja 2023 r., które zamieszczono </text:span></text:span><text:span text:style-name="Domyślna_20_czcionka_20_akapitu"><text:span text:style-name="T6">w Biuletynie Informacji Publicznej Urzędu Gminy Marklowice oraz przekazano do Urzędu Miejskiego w Radlinie w celu zamieszczania ich w Biuletynie Informacji Publicznej Urzędu Miejskiego w Radlinie oraz w sposób zwyczajowo przyjęty w miejscu realizacji przedsięwzięcia.</text:span></text:span></text:p>
      <text:p text:style-name="P17"><text:span text:style-name="Domyślna_20_czcionka_20_akapitu"><text:span text:style-name="T6"><text:tab/></text:span></text:span><text:span text:style-name="Domyślna_20_czcionka_20_akapitu"><text:span text:style-name="T7">W trakcie prowadzonego postępowania administracyjnego Miasto Radlin będące stroną </text:span></text:span><text:soft-page-break/><text:span text:style-name="Domyślna_20_czcionka_20_akapitu"><text:span text:style-name="T7">postępowania pismem Burmistrza Miasta Radlin z dnia 9 stycznia 2023 r. </text:span></text:span><text:span text:style-name="Domyślna_20_czcionka_20_akapitu"><text:span text:style-name="T6">(dok. nr 61 w aktach sprawy)</text:span></text:span><text:span text:style-name="Domyślna_20_czcionka_20_akapitu"><text:span text:style-name="T7"> złożyło uwagi do prowadzonego postępowania z prośbą o ich uwzględnienie. <text:s/>Inwestor przy piśmie z dnia 27 lutego 2023 r. przedstawił odpowiedź na złożone uwagi i wnioski, które zostały przesłane do składającego uwagi. W nawiązaniu do ww. odpowiedzi Miasto Radlin w dniu 17 marca 2023 r. </text:span></text:span><text:span text:style-name="Domyślna_20_czcionka_20_akapitu"><text:span text:style-name="T6">(dok. nr 98 w aktach sprawy) </text:span></text:span><text:span text:style-name="Domyślna_20_czcionka_20_akapitu"><text:span text:style-name="T7">zgłosiło wątpliwości co do posiadania przez inwestora zgody zarządcy kanalizacji deszczowej na odprowadzenie wód deszczowych i roztopowych pochodzących z terenu planowanej inwestycji do sieci kanalizacji deszczowej. Inwestor przy piśmie z dnia 4 kwietnia 2023 r. dostarczył warunki zarządcy na włączeni</text:span></text:span><text:span text:style-name="Domyślna_20_czcionka_20_akapitu"><text:span text:style-name="T8">e</text:span></text:span><text:span text:style-name="Domyślna_20_czcionka_20_akapitu"><text:span text:style-name="T7"> się do sieci kanalizacji deszczowej, które zostały przesłane do składającego uwagi. Miasto Radlin nie wniosło uwag, a zatem zaakceptowało udzielone odpowiedzi. </text:span></text:span></text:p>
      <text:p text:style-name="P17"><text:span text:style-name="Domyślna_20_czcionka_20_akapitu"><text:span text:style-name="T6"><text:tab/>W trakcie prowadzonego postępowania administracyjnego zarysował się lokalny sprzeciw społeczny co do </text:span></text:span><text:span text:style-name="Strong_20_Emphasis"><text:span text:style-name="T31">realizacji przedmiotowego przedsięwzięcia</text:span></text:span><text:span text:style-name="Domyślna_20_czcionka_20_akapitu"><text:span text:style-name="T6"> a organ otrzymywał kolejno następujące uwagi i wnioski:</text:span></text:span></text:p>
      <text:p text:style-name="P17"><text:span text:style-name="Domyślna_20_czcionka_20_akapitu"><text:span text:style-name="T6">- pismo (dok. nr 26 w aktach sprawy) z dnia 23.06.2022 r. Radnych Rady Miejskiej w Radlinie Pani Beaty Klima i Pani Romany Radowskiej Polnik w imieniu mieszkańców (860 podpisów),</text:span></text:span></text:p>
      <text:p text:style-name="P17"><text:span text:style-name="Domyślna_20_czcionka_20_akapitu"><text:span text:style-name="T6">- pismo (dok. nr 31 w aktach sprawy) z dnia 28.09.2022 r. znak:S.0002.00012.2022 Rady Miejskiej w Radlinie przekazujące stanowisko Rady Miejskiej,</text:span></text:span></text:p>
      <text:p text:style-name="P17"><text:span text:style-name="Domyślna_20_czcionka_20_akapitu"><text:span text:style-name="T6">- pismo osoby fizycznej z dnia 5 stycznia 2022 r. (dok. nr 55 w aktach sprawy), data wpływu 10.01.2023 r.,</text:span></text:span></text:p>
      <text:p text:style-name="P17"><text:span text:style-name="Domyślna_20_czcionka_20_akapitu"><text:span text:style-name="T6">- pisma dwóch osób fizycznych z dnia 5 stycznia 2023 r. (dok. Nr 56, 57 w aktach sprawy),</text:span></text:span></text:p>
      <text:p text:style-name="P17"><text:span text:style-name="Domyślna_20_czcionka_20_akapitu"><text:span text:style-name="T6">- pismo osoby fizycznej z dnia 8 stycznia 2023 r. (dok. nr 58 w aktach sprawy),</text:span></text:span></text:p>
      <text:p text:style-name="P17"><text:span text:style-name="Domyślna_20_czcionka_20_akapitu"><text:span text:style-name="T6">- Burmistrz Miasta Radlin przy piśmie znak GKE.6220.011.2021 z dnia 19 stycznia 2023 r. (dok. nr 62 w aktach sprawy) przekazał: stanowisko Rady Miejskiej z dnia 27.09.2022 r., skargę mieszkańca z dnia 15 listopada 2022 r. wraz z odpowiedzią Burmistrza, oraz sprzeciw mieszkańca z dnia 10 stycznia 2023 r.,</text:span></text:span></text:p>
      <text:p text:style-name="P17"><text:span text:style-name="Domyślna_20_czcionka_20_akapitu"><text:span text:style-name="T6">- pisma trzech osób fizycznych z dnia 6 marca 2023 r. (dok. nr 89, 90, 91 w aktach sprawy),</text:span></text:span></text:p>
      <text:p text:style-name="P17"><text:span text:style-name="Domyślna_20_czcionka_20_akapitu"><text:span text:style-name="T6">- pismo osoby fizycznej z dnia 7 marca 2023 r. (dok. nr 92 w aktach sprawy),</text:span></text:span></text:p>
      <text:p text:style-name="P17"><text:span text:style-name="Domyślna_20_czcionka_20_akapitu"><text:span text:style-name="T6">W terminie od</text:span></text:span><text:span text:style-name="Domyślna_20_czcionka_20_akapitu"><text:span text:style-name="T33"> </text:span></text:span><text:span text:style-name="Domyślna_20_czcionka_20_akapitu"><text:span text:style-name="T59">16 maja 2023 r. do 15 czerwca 2023 r., </text:span></text:span><text:span text:style-name="Domyślna_20_czcionka_20_akapitu"><text:span text:style-name="T6">tj. w trakcie prowadzonego postępowania z udziałem społeczeństwa organ otrzymał następujące uwagi i wnioski:</text:span></text:span></text:p>
      <text:p text:style-name="P40">- pismo osoby fizycznej z dnia 18 maja 2023 r. (dok. nr 113 w aktach sprawy)</text:p>
      <text:p text:style-name="P40">- Rada Miejska w Radlinie przy piśmie znak S.0002.00008.2023 z dnia 31 maja 2023 r. (dok. nr 120 w aktach sprawy) przekazała stanowisko Rady Miejskiej z dnia 30 maja 2023 r. zawierające uwagi i wnioski,</text:p>
      <text:p text:style-name="P40">- pismem z dnia 7.06.2023 r. osoby fizycznej przekazano uwagi i wnioski 99 mieszkańców (dok. nr 124 w aktach sprawy),</text:p>
      <text:p text:style-name="P40">- pismem z dnia 9.06.2023 r. osoby fizycznej przekazano uwagi i wnioski 23 mieszkańców (dok. nr 125 w aktach sprawy),</text:p>
      <text:p text:style-name="P42">- pismem z dnia 9.06.2023 r. osoby fizycznej przekazano uwagi i wnioski 146 mieszkańców (dok. nr 126 w aktach sprawy),</text:p>
      <text:p text:style-name="P40">- pismo osoby fizycznej z dnia 7.06.2023 r. (dok. nr 127 w aktach sprawy),</text:p>
      <text:p text:style-name="P40">- pismo Burmistrza Miasta Radlin z dnia 15.06.2023 r. (dok. nr 128 w aktach sprawy).</text:p>
      <text:p text:style-name="P17"><text:span text:style-name="Domyślna_20_czcionka_20_akapitu"><text:span text:style-name="T6">Po wyznaczonym 30-dniowym terminie postępowania z udziałem społeczeństwa organ otrzymał kolejne uwagi i wnioski w ilości 43 pism. Zgodnie z art. 35 ustawy ooś u</text:span></text:span>wagi lub wnioski złożone po upływie tego terminu, pozostawia się bez rozpatrzenia.</text:p>
      <text:p text:style-name="P17"><text:span text:style-name="Domyślna_20_czcionka_20_akapitu"><text:span text:style-name="T7">Dużym zaangażowaniem i aktywnością w prowadzonym postępowaniu wykazał się </text:span></text:span><text:span text:style-name="Domyślna_20_czcionka_20_akapitu"><text:span text:style-name="T9">przedstawiciel</text:span></text:span><text:span text:style-name="Domyślna_20_czcionka_20_akapitu"><text:span text:style-name="T7"> stowarzyszenia zwykłe</text:span></text:span><text:span text:style-name="Domyślna_20_czcionka_20_akapitu"><text:span text:style-name="T9">go</text:span></text:span><text:span text:style-name="Domyślna_20_czcionka_20_akapitu"><text:span text:style-name="T7"> „SPRZECIW LOKALIZACJI STACJI BENZYNOWEJ W CENTRUM RADLINA”, występujący również jako osoba fizyczna. Swój sprzeciw co do realizacji stacji paliw w planowanej przez inwestora lokalizacji wyrażał wielokrotnie pismami z dnia: 30 września 2022 r. </text:span></text:span><text:span text:style-name="Domyślna_20_czcionka_20_akapitu"><text:span text:style-name="T6">(dok. nr 30 w aktach sprawy)</text:span></text:span><text:span text:style-name="Domyślna_20_czcionka_20_akapitu"><text:span text:style-name="T7">, 8 stycznia 2023 r. </text:span></text:span><text:span text:style-name="Domyślna_20_czcionka_20_akapitu"><text:span text:style-name="T6">(dok. nr 59 w aktach sprawy), 18 stycznia 2023 r. (dok. nr 70 w aktach sprawy). </text:span></text:span><text:span text:style-name="Domyślna_20_czcionka_20_akapitu"><text:span text:style-name="T7">Dnia 30 sierpnia </text:span></text:span><text:span text:style-name="Domyślna_20_czcionka_20_akapitu"><text:span text:style-name="T6">(dok. nr 28 w aktach sprawy)</text:span></text:span><text:span text:style-name="Domyślna_20_czcionka_20_akapitu"><text:span text:style-name="T7"> i 8 stycznia 2022 r. </text:span></text:span><text:span text:style-name="Domyślna_20_czcionka_20_akapitu"><text:span text:style-name="T6">(dok. nr 60 w aktach sprawy)</text:span></text:span><text:span text:style-name="Domyślna_20_czcionka_20_akapitu"><text:span text:style-name="T7"> jako przedstawiciel stowarzyszenia, działając na podstawie </text:span></text:span><text:span text:style-name="Domyślna_20_czcionka_20_akapitu"><text:span text:style-name="T6">art. 31 § 3 w związku z art. 29 Kpa oraz art. 79 ust. 1 </text:span></text:span><text:span text:style-name="Domyślna_20_czcionka_20_akapitu"><text:span text:style-name="T7">ustawy ooś wystąpił z wnioskiem o dopuszczenie </text:span></text:span><text:soft-page-break/><text:span text:style-name="Domyślna_20_czcionka_20_akapitu"><text:span text:style-name="T7">stowarzyszenia na prawach strony w przedmiotowym postępowaniu. Postanowieniem <text:s/>z dnia 23 stycznia 2023 r. Wójt Gminy Marklowice odmówił dopuszczenia stowarzyszenia do udziału w postępowaniu, ze względu na brak spełnienia przesłanek wymienionych w </text:span></text:span><text:span text:style-name="Domyślna_20_czcionka_20_akapitu"><text:span text:style-name="T6">art. 44 ust. 1 ustawy ooś.</text:span></text:span></text:p>
      <text:p text:style-name="P17"><text:span text:style-name="Domyślna_20_czcionka_20_akapitu"><text:span text:style-name="T7">Zgłoszone w postępowaniu uwagi i wnioski zostały przeanalizowane przez organ. Ich autorzy stanowczo sprzeciwiają się realizacji przedmiotowego przedsięwzięcia twierdząc, iż: </text:span></text:span></text:p>
      <text:p text:style-name="P17"><text:span text:style-name="Domyślna_20_czcionka_20_akapitu"><text:span text:style-name="T7">- miejscowy plan zagospodarowania przestrzennego nie pozwala na realizację planowanej inwestycji na działkach o nr geodezyjnych nr 4433/314 i 4442/313, a ponadto na terenie planowanej inwestycji obowiązują dwa mpzp nakładające się na siebie,</text:span></text:span></text:p>
      <text:p text:style-name="P44">- zwiększy się zanieczyszczenie powietrza spowodowane emisją ze stacji paliw, w której sąsiedztwie znajdują się budynki mieszkalne,</text:p>
      <text:p text:style-name="P44">- zmniejszy się komfort akustyczny spowodowany funkcjonowaniem stacji paliw,</text:p>
      <text:p text:style-name="P17"><text:span text:style-name="Domyślna_20_czcionka_20_akapitu"><text:span text:style-name="T7">- w rejonie skrzyżowania ul. Mariackiej i ul. </text:span></text:span><text:span text:style-name="Domyślna_20_czcionka_20_akapitu"><text:span text:style-name="T15">Wojciecha Korfantego </text:span></text:span><text:span text:style-name="Domyślna_20_czcionka_20_akapitu"><text:span text:style-name="T7">zwiększy się natężenie ruchu pojazdów, co będzie powodowało zaburzenia przepustowości ciągów komunikacyjnych,</text:span></text:span></text:p>
      <text:p text:style-name="P17"><text:span text:style-name="Domyślna_20_czcionka_20_akapitu"><text:span text:style-name="T7">- <text:s/>poruszanie się w rejonie skrzyżowania ul. Mariackiej i ul. </text:span></text:span><text:span text:style-name="Domyślna_20_czcionka_20_akapitu"><text:span text:style-name="T15">Wojciecha Korfantego będzie utrudnione i zmniejszy się bezpieczeństwo dzieci przemieszczających się przez teren stacji i w jej rejonie,</text:span></text:span></text:p>
      <text:p text:style-name="P44">- planowany na stacji pawilon handlowy i ewentualna sprzedaż napoi alkoholowych wpłynie na gromadzenie się w okolicy osób uzależnionych od alkoholu przez co zmniejszy się poczucie bezpieczeństwa,</text:p>
      <text:p text:style-name="P44">- w sąsiedztwie stacji paliw spadnie wartość nieruchomości,</text:p>
      <text:p text:style-name="P44">- zbiorniki paliwa wypełnione łatwopalnymi cieczami stanowią dodatkowe niebezpieczeństwo w sytuacji obecnego zagrożenia wojną,</text:p>
      <text:p text:style-name="P44">- sąsiedztwo Placu Radlińskich Olimpijczyków, które ma być strefą rekreacyjną i wypoczynkową,nie sprzyja budowie stacji paliw w tym miejscu </text:p>
      <text:p text:style-name="P44">- brak jest zapotrzebowania na obiekt typu stacja paliw w sytuacji gdy w okolicy zlokalizowane są trzy stacje paliw.</text:p>
      <text:p text:style-name="P17"><text:span text:style-name="Domyślna_20_czcionka_20_akapitu"><text:span text:style-name="T7">W piśmie z dnia 7 kwietnia 2023 r. inwestor przedstawił swoje stanowisko i odniósł się do treści złożonych uwag i wniosków. Organ w pełni zgadza się ze stanowiskiem inwestora i na podstawie całości zebranego materiału dowodowego uważa, że obawy społeczeństwa są bezzasadne argumentując to w następujący sposób:</text:span></text:span></text:p>
      <text:p text:style-name="P44"/>
      <text:p text:style-name="P17"><text:span text:style-name="Domyślna_20_czcionka_20_akapitu"><text:span text:style-name="T7">- do tiret 1</text:span></text:span></text:p>
      <text:p text:style-name="P17"><text:span text:style-name="Domyślna_20_czcionka_20_akapitu"><text:span text:style-name="T7">W piśmie z dnia 8 stycznia 2023 r. </text:span></text:span><text:span text:style-name="Domyślna_20_czcionka_20_akapitu"><text:span text:style-name="T6">(dok. nr 58 w aktach sprawy)</text:span></text:span><text:span text:style-name="Domyślna_20_czcionka_20_akapitu"><text:span text:style-name="T7"> przedstawiciel stowarzyszenia zwykłego „SPRZECIW LOKALIZACJI STACJI BENZYNOWEJ W CENTRUM RADLINA”, wyraził pogląd</text:span></text:span><text:span text:style-name="Domyślna_20_czcionka_20_akapitu"><text:span text:style-name="T6">, że na terenie planowanej inwestycji obowiązują dwa miejscowe plany zagospodarowania przestrzennego, z których wynikają dwa różne przeznaczenia przedmiotowego terenu. Miejscowy plan zagospodarowania przestrzennego Miasta Radlin przyjęty uchwałą Nr BRM.0007.092.2013 z dnia 9 grudnia 2013 r. przewiduje tereny mieszkaniowo - usługowe oznaczone symbolem MU, natomiast plan zagospodarowania przestrzennego Miasta Radlin przyjęty uchwałą Nr XL/399/2001 z dnia 25 października 2001 r. wskazuje tereny usługowe oznaczone symbolem UC. W związku z powyższym Wójt Gminy Marklowice zwrócił się do radcy prawnego o wydanie opinii, który miejscowy plan zagospodarowania przestrzennego jest obowiązujący. W myśl art. 34 ust. 1 ustawy z dnia <text:s/>27 marca 2003 r. o planowaniu i zagospodarowaniu przestrzennym (tekst jednolity Dz. U. z 2022 r. poz. 503 ze zm.) wejście w życie planu miejscowego powoduje utratę mocy obowiązującej innych planów zagospodarowania przestrzennego lub ich części odnoszących się do objętego nim terenu. „Oznacza to, że w uchwale o uchwaleniu miejscowego planu zagospodarowania <text:s/>przestrzennego w zasadzie nie ma potrzeby wprowadzania klauzul derogacyjnych w odniesieniu do starego planu obowiązującego dla tego samego obszaru” – patrz: M. Wincenciak [w:] Ustawa o planowaniu i zagospodarowaniu przestrzennym. Komentarz aktualizowany, red. A. Plucińska-Filipowicz, M. Wierzbowski, LEX/el. 2021, art. 34. W świetle powyższego stwierdzić należy, iż na przedmiotowym terenie obowiązują zapisy planu przyjętego uchwałą Nr BRM.0007.092.2013 Rady Miejskiej w Radlinie z dnia 9 </text:span></text:span><text:soft-page-break/><text:span text:style-name="Domyślna_20_czcionka_20_akapitu"><text:span text:style-name="T6">grudnia 2013 r.</text:span></text:span></text:p>
      <text:p text:style-name="P17"><text:span text:style-name="Domyślna_20_czcionka_20_akapitu"><text:span text:style-name="T7">Rada Miejska w Radlinie przy piśmie znak S.0002.00006.2023 z dnia 4 kwietnia 2023 r. </text:span></text:span><text:span text:style-name="Domyślna_20_czcionka_20_akapitu"><text:span text:style-name="T6">(dok. nr 103 w aktach sprawy) </text:span></text:span><text:span text:style-name="Domyślna_20_czcionka_20_akapitu"><text:span text:style-name="T7">przekazała uchwałę Nr S.0007.038.2023 Rady Miejskiej w Radlinie z dnia 28 marca 2023 r. w sprawie interpretacji Miejscowego planu zagospodarowania przestrzennego Miasta Radlin zatwierdzonego uchwałą Rady Miejskiej Nr BRM.0007.092.2013 z dnia 19 grudnia 2013 r. <text:s/>Zgodnie z § 1. zapisy miejscowego planu zagospodarowania przestrzennego Miasta Radlin, zatwierdzonego uchwałą Rady Miejskiej w Radlinie Nr BRM.0007.092.2013 z dnia 19 grudnia 2013 r., w terenie oznaczonym symbolem MU14 nie zezwalają na lokalizację stacji paliw płynnych. Wojewoda Śląski wydał rozstrzygnięcie nadzorcze Nr NPII.4131.1.468.2023, w którym stwierdził nieważność uchwały i zwrócił uwagę, że „miejscowe plany zagospodarowania przestrzennego gminy stanowią akty prawa miejscowego (akty powszechnie obowiązujące na obszarze działania organu, który je ustanowił). Wykładnia miejscowego planu zagospodarowania przestrzennego, powinna odbywać się według tych samych zasad, jakie mają zastosowanie wobec innych aktów prawnych, a podmiotami uprawnionymi do jej dokonania są organy administracji i sądy administracyjne. Wykładni takiej dokonuje się w szczególności na potrzeby prowadzonych postępowań administracyjnych. Wśród organów administracji uprawnionych do dokonania wykładni planu miejscowego wymienić należy organ, który plan sporządził i który reprezentuje gminę na zewnątrz, czyli wójt, burmistrz, prezydent miasta oraz starostę, działającego jako organ administracji architektoniczno-budowlanej I instancji. W obowiązującym stanie prawnym brak jest wyraźnego przepisu upoważniającego organ stanowiący jednostki samorządu terytorialnego do podejmowania uchwał w przedmiocie interpretacji uchwalonych przez siebie uprzednio przepisów prawa”.</text:span></text:span></text:p>
      <text:p text:style-name="P17"><text:span text:style-name="Domyślna_20_czcionka_20_akapitu"><text:span text:style-name="T7">Wójt Gminy Marklowice w piśmie z dnia 16 grudnia 2021 r. zwrócił się do Burmistrza Miasta Radlin o interpretację zapisów zawartych w planie pod kątem możliwości realizacji przedmiotowego przedsięwzięcia. Burmistrz Miasta Radlin nie skorzystał z tego prawa i nie podjął się interpretacji zapisów planu miejscowego. Na etapie zgłaszanych przez niego uwag również nie sygnalizował, że inwestycja nie jest zgodna z zapisami planu miejscowego. Można zatem domniemywać, że w jego ocenie zapisy mpzp nie budzą wątpliwości i jednoznacznie dopuszczają realizację planowanej inwestycji.</text:span></text:span></text:p>
      <text:p text:style-name="P17"><text:span text:style-name="Domyślna_20_czcionka_20_akapitu"><text:span text:style-name="T7">Zgodnie z art. 80 ust. 2 ustawy oos, stwierdzenia zgodności lokalizacji przedsięwzięcia<text:line-break/>z ustaleniami miejscowego planu zagospodarowania przestrzennego dokonuje organ właściwy do wydania decyzji o środowiskowych uwarunkowaniach. </text:span></text:span>Zgodnie z przekazanym przez Burmistrza Miasta Radlin wypisem i wyrysem teren realizacji ww. przedsięwzięcia objęty jest miejscowymi<text:span text:style-name="Domyślna_20_czcionka_20_akapitu"><text:span text:style-name="T32"> </text:span></text:span>plan<text:span text:style-name="Domyślna_20_czcionka_20_akapitu"><text:span text:style-name="T18">ami</text:span></text:span> zagospodarowania przestrzennego miasta Radlin, zatwierdzonymi Uchwałą Rady Miejskiej w Radlinie Nr BRM.0007.092.2013 z dnia 19 grudnia 2013 r. oraz Uchwałą Rady Miejskiej w Radlinie Nr XL/399/2001 z dnia 25 października 2001 r. <text:span text:style-name="Domyślna_20_czcionka_20_akapitu"><text:span text:style-name="T18">na podstawie których przedmiotowy teren znajduje się w strefach 14.MU – tereny zabudowy mieszkaniowo-usługowej, KDL – tereny<text:line-break/>dróg lokalnych, KZ1/2 – tereny urządzeń i tras komunikacyjnych. Strefy KDL i KZ1/2 dotyczą funkcji dróg, które ograniczają teren planowanej inwestycji z trzech stron, natomiast sama inwestycja w zasadzie realizowana będzie na funkcji oznaczonej w mpzp jako 14.MU, tj. tereny zabudowy mieszkaniowo – usługowej. <text:s text:c="2"/>Przyjmuje się, że na terenach oznaczonych w planie jako mieszkaniowo – usługowe funkcje mieszkaniową i usługową stosuje się zamiennie, dlatego też należy przyjąć, że jest możliwe wybudowanie obiektu, który będzie realizował wyłącznie funkcję mieszkaniową bądź usługową. Ponadto w planie wskazano, że na terenach o symbolu przeznaczenia podstawowego MU dopuszcza się lokalizację usług związanych z obsługą samochodową. </text:span></text:span><text:span text:style-name="Domyślna_20_czcionka_20_akapitu"><text:span text:style-name="T20">Przedmiotowa inwestycja kwalifikuje się zgodnie z §3 ust. 1 pkt 34 i pkt 35 Rozporządzenia Rady Ministrów z dnia 10 września 2019 r. w sprawie przedsięwzięć mogących znacząco oddziaływać na środowisko (Dz. U. </text:span></text:span><text:span text:style-name="Domyślna_20_czcionka_20_akapitu"><text:span text:style-name="T6">z 2019 r. </text:span></text:span><text:span text:style-name="Domyślna_20_czcionka_20_akapitu"><text:span text:style-name="T20">poz. 1839), do przedsięwzięć mogących potencjalnie znacząco oddziaływać na środowisko. </text:span></text:span><text:span text:style-name="Domyślna_20_czcionka_20_akapitu"><text:span text:style-name="T18">Zgodnie z § 9 ust. 1 Uchwały Rady Miejskiej w Radlinie Nr BRM.0007.092.2013 z dnia 19 grudnia 2013 r. w planie, z uwagi na ochronę środowiska, przyrody i krajobrazu kulturowego zakazuje się, z zastrzeżeniem pozostałych ustaleń ust. 1, lokalizacji nowych przedsięwzięć:</text:span></text:span></text:p>
      <text:p text:style-name="P17"><text:soft-page-break/><text:span text:style-name="Domyślna_20_czcionka_20_akapitu"><text:span text:style-name="T18">1) mogących zawsze znacząco oddziaływać na środowisko z wyłączeniem inwestycji celu publicznego, w tym z zakresu łączności, infrastruktury telekomunikacyjnej o nieznacznym oddziaływaniu, przedsięwzięć związanych ze sportem i rekreacją, cmentarzami, prowadzoną rolniczą działalnością produkcyjną, realizacją dróg, infrastruktury technicznej i zabezpieczenia terenu, pod warunkiem dotrzymania wszelkich ograniczeń i wymogów wynikających z przepisów odrębnych;</text:span></text:span></text:p>
      <text:p text:style-name="P17"><text:span text:style-name="Domyślna_20_czcionka_20_akapitu"><text:span text:style-name="T18">2) mogących potencjalnie znacząco oddziaływać na środowisko, z wyłączeniem:</text:span></text:span></text:p>
      <text:p text:style-name="P36">- terenów oznaczonych symbolem MU, PU, U,</text:p>
      <text:p text:style-name="P36">- dopuszczonych w ustaleniach szczegółowych w poszczególnych terenach przeznaczeń związanych z obsługą samochodową,</text:p>
      <text:p text:style-name="P36">- inwestycji celu publicznego z zakresu łączności, w tym infrastrukturą telekomunikacyjną o nieznacznym oddziaływaniu,</text:p>
      <text:p text:style-name="P36">- realizacji dróg,</text:p>
      <text:p text:style-name="P36">- infrastruktury technicznej,</text:p>
      <text:p text:style-name="P36">- zabezpieczenia terenu.</text:p>
      <text:p text:style-name="P17"><text:span text:style-name="Domyślna_20_czcionka_20_akapitu"><text:span text:style-name="T20">Zakaz </text:span></text:span><text:span text:style-name="Domyślna_20_czcionka_20_akapitu"><text:span text:style-name="T18">lokalizacji nowych przedsięwzięć mogących potencjalnie znacząco oddziaływać na środowisko został wyłączony dla terenów oznaczonych symbolem MU, PU, U,</text:span></text:span><text:span text:style-name="Domyślna_20_czcionka_20_akapitu"><text:span text:style-name="T20"> a więc miejscowy plan zagospodarowania przestrzennego wprost dopuszcza na tych </text:span></text:span><text:span text:style-name="Domyślna_20_czcionka_20_akapitu"><text:span text:style-name="T18">terenach</text:span></text:span><text:span text:style-name="Domyślna_20_czcionka_20_akapitu"><text:span text:style-name="T20"> lokalizację przedsięwzięć </text:span></text:span><text:span text:style-name="Domyślna_20_czcionka_20_akapitu"><text:span text:style-name="T18">mogących potencjalnie znacząco oddziaływać na środowisko, do których zalicza się przedmiotowe przedsięwzięcie tj. stacja paliw płynnych. W związku z powyższym należy stwierdzić, że realizacja </text:span></text:span><text:span text:style-name="Domyślna_20_czcionka_20_akapitu"><text:span text:style-name="T13">inwestycji pn.: </text:span></text:span><text:span text:style-name="Domyślna_20_czcionka_20_akapitu"><text:span text:style-name="T6">„Budowa stacji paliw płynnych w Radlinie przy ul. Korfantego na parcelach nr 4433/314 i 4442/313” jest zgodna z zapisami miejscowego planu zagospodarowania przestrzennego.</text:span></text:span></text:p>
      <text:p text:style-name="P14"/>
      <text:p text:style-name="P17"><text:span text:style-name="Domyślna_20_czcionka_20_akapitu"><text:span text:style-name="T7">- do tiret 2</text:span></text:span></text:p>
      <text:p text:style-name="P17"><text:span text:style-name="Domyślna_20_czcionka_20_akapitu"><text:span text:style-name="T6">Zgodnie z odpowiedzią udzieloną przez inwestora wielkość emisji zanieczyszczeń ze stacji paliw jest znacznie niższa niż emisja z pojedynczego domu mieszkalnego jednorodzinnego wyposażonego w standardowe źródło ciepła w postaci pieca węglowego (w tym również substancji rakotwórczych: np. benzo(a)pirenu). Na planowanym obszarze istniał budynek, który emitował więcej zanieczyszczeń niż projektowana stacja jako całość. Należy podkreślić, że nowoczesne stacje paliw nie są obiektami uciążliwymi pod względem emisji zanieczyszczeń do środowiska. Wyposażone są w wentylacje z odzyskiem ciepła, przeładunek paliw prowadzony jest w sposób szczelny za pomocą tz. „wahadła gazowego”, a w przypadku przedmiotowej inwestycji źródłem ciepła dla instalacji c.o i c.w.u. będzie niskoemisyjny kocioł gazowy. Planowana inwestycja będzie niewątpliwie źródłem emisji substancji do powietrza atmosferycznego z procesów magazynowania, tankowania, ruchu pojazdów oraz kotła c.o. i c.w.u., ale przeprowadzone w raporcie o oddziaływaniu na środowisko obliczenia i symulacje nie wykazały przekroczeń dopuszczalnych wartości parametrów emisji w punktach na granicy terenu inwestycji i poza jej granicami.</text:span></text:span></text:p>
      <text:p text:style-name="P52"/>
      <text:p text:style-name="P17"><text:span text:style-name="Domyślna_20_czcionka_20_akapitu"><text:span text:style-name="T7">- do tiret 3</text:span></text:span></text:p>
      <text:p text:style-name="P17"><text:span text:style-name="Domyślna_20_czcionka_20_akapitu"><text:span text:style-name="T7">W przeprowadzonych obliczeniach emisji hałasu w raporcie o oddziaływaniu przedsięwzięcia na środowisko uwzględniono najgorszy możliwy wariant w porze dnia oraz w porze nocy uwzględniający równoczesną pracę wszystkich kluczowych źródeł hałasu. Z powodu bliskiej zabudowy od strony zachodniej w celu zapewnienia komfortu akustycznego na jej terenie od strony zachodniej przewidziano ekran akustyczny o długości ok. 30 m i wysokości 4 m. Ekran zapewni komfort akustyczny, natomiast jak wskazuje analiza nasłonecznienia nie spowoduje ponadnormatywnego <text:s/>zacienienia pomieszczeń w jednorodzinnym budynku mieszkalnym przy ul. Wojciecha Korfantego 9. Z pozostałych stron stacja otoczona jest drogami, z których emitowany jest hałas o większym natężeniu niż generuje planowana działalność stacji. Za drogami istnieją obiekty i obszary chronione akustycznie, zgodnie z obowiązującymi przepisami w tym zakresie. Na tych obszarach nie wystąpi uciążliwość akustyczna powodowana pracą stacji, co potwierdziły obliczenia rozprzestrzeniania hałasu.</text:span></text:span></text:p>
      <text:p text:style-name="P17"><text:soft-page-break/><text:span text:style-name="Domyślna_20_czcionka_20_akapitu"><text:span text:style-name="T7">- do tiret 4</text:span></text:span></text:p>
      <text:p text:style-name="P26"><text:span text:style-name="Domyślna_20_czcionka_20_akapitu"><text:span text:style-name="T7">Planowana stacja paliw zlokalizowana będzie w rejonie skrzyżowania </text:span></text:span><text:span text:style-name="Domyślna_20_czcionka_20_akapitu"><text:span text:style-name="T15">drogi powiatowej </text:span></text:span><text:span text:style-name="Domyślna_20_czcionka_20_akapitu"><text:span text:style-name="T7">ul. </text:span></text:span><text:span text:style-name="Domyślna_20_czcionka_20_akapitu"><text:span text:style-name="T15">Wojciecha Korfantego z drogą gminną ul. Mariacką. Zwłaszcza na ul. Wojciecha Korfantego, ze względu na jej charakter, w godzinach szczytu odczuwalny jest wzmożony ruch pojazdów. <text:s text:c="13"/>Z założenia stacja ma obsługiwać lokalny ruchu pojazdów, a więc ulice Wojciecha Korfantego i Mariacka nie będą obciążone</text:span></text:span><text:span text:style-name="Domyślna_20_czcionka_20_akapitu"><text:span text:style-name="T46"> </text:span></text:span><text:span text:style-name="Domyślna_20_czcionka_20_akapitu"><text:span text:style-name="T47">w znaczącym stopniu</text:span></text:span><text:span text:style-name="Domyślna_20_czcionka_20_akapitu"><text:span text:style-name="T48"> dodatkowymi pojazdami</text:span></text:span><text:span text:style-name="Domyślna_20_czcionka_20_akapitu"><text:span text:style-name="T15">. Najbliżej przebiegająca droga krajowa to K78 Rybnik – Wodzisław Śl. Mało prawdopodobne aby kierowcy (zwłaszcza kierowcy samochodów ciężarowych) zjeżdżali z drogi krajowej, oddalonej o ok. 1,7 km od lokalizacji planowanej inwestycji, nadrabiali drogi i tracili czas na dojazd do stacji, skoro na odcinku Rybnik – Wodzisław Śl. jest kilka miejsc <text:s/>gdzie można zatankować paliwo. Ponadto kierowcy (zwłaszcza <text:s/>samochodów ciężarowych) będą unikać centrum Radlina a w szczególności ul. Wojciecha Korfantego, na której w godzinach szczytu ruch samochodowy jest wzmożony. <text:s/>W związku z powyższym można przyjąć, że 100% pojazdów <text:s/>korzystających ze stacji będą to pojazdy przejeżdżające sąsiednimi ulicami i tylko przy okazji skorzystają z jej oferty. Biorąc pod uwagę niechęć potencjalnych klientów (na podstawie protestu społecznego o dużej skali) i fakt, że w promieniu 2 km funkcjonują już trzy stacje paliw nie należy się spodziewać dużego zainteresowania klientów, a tym samym mało prawdopodobne aby realizacja stacji paliw spowodowała znaczące nasilenie ruchu pojazdów w rejonie ulic Wojciecha Korfantego i Mariackiej. Można domniemywać, że inne obiekty usługowe, np.: klub fitness z siłownią, przedszkole, lub przychodnia zdrowia, odwiedzane byłyby przez podobną ilość zmotoryzowanych klientów. Opracowany i uzgodniony w Urzędzie Miasta Radlin układ komunikacyjny obejmuje wyłącznie wjazd od strony północnej a wyjazd na łącznik Mariacka-Korfantego od strony wschodniej. Jest to najkorzystniejszy układ gwarantujący płynność ruchu pojazdów.</text:span></text:span></text:p>
      <text:p text:style-name="P54"/>
      <text:p text:style-name="P17"><text:span text:style-name="Domyślna_20_czcionka_20_akapitu"><text:span text:style-name="T7">- do tiret 5</text:span></text:span></text:p>
      <text:p text:style-name="P17"><text:span text:style-name="Domyślna_20_czcionka_20_akapitu"><text:span text:style-name="T7"><text:s/>Układ komunikacyjny drogowy i pieszy w rejonie stacji paliw rozumiany jako ruch na sąsiednich ulicach i ciągach pieszych nie jest przedmiotem niniejszego postępowania. W obszarze ulic Wojciecha Korfantego, Mariackiej i Placu Radlińskich Olimpijczyków można przemieszczać się swobodnie i w sposób bezpieczny z pominięciem terenu planowanej inwestycji. Stacja paliw jako obiekt nie stanowi zagrożenia dla środowiska i ludzi w tym osób niepełnoletnich znajdujących się na terenie stacji jak i w jej otoczeniu oraz nie wpłynie na pogorszenie warunków bezpieczeństwa ruchu pojazdów i pieszych w jej okolicy.</text:span></text:span></text:p>
      <text:p text:style-name="P53"/>
      <text:p text:style-name="P17"><text:span text:style-name="Domyślna_20_czcionka_20_akapitu"><text:span text:style-name="T7">- do tiret 6</text:span></text:span></text:p>
      <text:p text:style-name="P17"><text:span text:style-name="Domyślna_20_czcionka_20_akapitu"><text:span text:style-name="T7">Stacja paliw będzie czynna całą dobę podobnie jak wiele innych obiektów handlowo-usługowych. Wg. deklaracji inwestora teren stacji będzie chroniony przez firmy zewnętrzne i wyposażony w monitoring wizyjny co wręcz powinno wpłynąć na poprawę bezpieczeństwa w najbliższej okolicy. Sprzedaż napojów alkoholowych regulują przepisy ustawy </text:span></text:span>z dnia 26 października 1982 r. o wychowaniu w trzeźwości i przeciwdziałaniu alkoholizmowi (Dz. U. z 2023 r. poz. 165). Zgodnie z <text:s/>art. 14 ust. 2a ww. ustawy zabrania się spożywania napojów alkoholowych w miejscu publicznym, z wyjątkiem miejsc przeznaczonych do ich spożycia na miejscu, w punktach sprzedaży tych napojów. W związku z powyższym nie należy obawiać się gromadzenia osób uzależnionych od alkoholu na obszarze stacji oraz na terenach publicznych wokół stacji, w których to miejscach spożywanie alkoholu jest zabronione. Niewątpliwie w miejscowości takiej jak Radlin jest kilkanaście lub kilkadziesiąt punktów umożliwiających zakup alkoholu w każdej dzielnicy. Stacja paliw nie jest obiektem, który w sposób szczególny miałby przyciągać osoby uzależnione od <text:s/>alkoholu. Ponadto samorząd ma możliwość regulowania liczby zezwoleń na sprzedaż alkoholu, usytuowanie punktów sprzedaży oraz ograniczenie nocnej sprzedaży napojów alkoholowych pomiędzy godz. 22 a 6.</text:p>
      <text:p text:style-name="P17"><text:span text:style-name="Domyślna_20_czcionka_20_akapitu"><text:span text:style-name="T7"/></text:span></text:p>
      <text:p text:style-name="P17"><text:span text:style-name="Domyślna_20_czcionka_20_akapitu"><text:span text:style-name="T7">- do tiret 7</text:span></text:span></text:p>
      <text:p text:style-name="P17">Stacje paliw w centrum miasta (sąsiadujące z budynkami mieszkalnymi) są elementami przestrzeni <text:soft-page-break/>miejskiej większości miejscowości, ponieważ są to obiekty, które mają niewielki wpływ na środowisko. Na podstawie raportu o oddziaływaniu na środowisko obszar oddziaływania planowanego przedsięwzięcia jest znacznie mniejszy niż „promień 100 m” wprowadzony ustawą <text:span text:style-name="Domyślna_20_czcionka_20_akapitu"><text:span text:style-name="T7">ooś. Przedsiębiorca prowadzący stację paliw zobowiązany jest zapewnić jej funkcjonowanie w sposób bezpieczny dla środowiska, zdrowia i życia ludzkiego, posiadać wszelkie wymagane prawem pozwolenia i umowy dotyczące korzystania ze środowiska, nadzorować funkcjonowanie wszystkich urządzeń chroniących środowisko zamontowanych na stacji. Pomimo spełnienia wszystkich wymogów stacja paliw niewątpliwie będzie oddziaływała na sąsiednie nieruchomości (tak jak te nieruchomości oddziałują na nieruchomość planowanego przedsięwzięcia) ale nie będzie to oddziaływanie o charakterze uciążliwym. </text:span></text:span>Na tym etapie trudno stwierdzić czy faktycznie przedmiotowa inwestycja będzie miała wpływ na spadek wartości sąsiednich nieruchomości, ale biorąc pod uwagę jej lokalizację, tj centrum miasta i jego usługowy charakter, jest to mało prawdopodobne. Inwestycja <text:span text:style-name="Domyślna_20_czcionka_20_akapitu"><text:span text:style-name="T6">jest zgodna z zapisami miejscowego planu zagospodarowania przestrzennego, dlatego właściciele sąsiednich nieruchomości powinni liczyć się z możliwością powstania w ich sąsiedztwie przedsięwzięcia dopuszczonego przez mpzp. Uwagi i wnioski w zakresie przeznaczenia przedmiotowego terenu mogli składać na etapie tworzenia miejscowego planu zagospodarowania przestrzennego. </text:span></text:span>Jednocześnie nie można odmówić inwestorowi korzystania z nieruchomości w granicach dopuszczonych prawem.</text:p>
      <text:p text:style-name="P54"/>
      <text:p text:style-name="P17"><text:span text:style-name="Domyślna_20_czcionka_20_akapitu"><text:span text:style-name="T7">- do tiret 8</text:span></text:span></text:p>
      <text:p text:style-name="P17"><text:span text:style-name="Domyślna_20_czcionka_20_akapitu"><text:span text:style-name="T7">Podziemne zbiorniki na paliwa stosowane na stacjach paliw posiadają szereg zabezpieczeń wymaganych prawem przeciwdziałających rozszczelnieniu czy wybuchowi w sytuacji awaryjnej. Stacja spełniać będzie wszelkie wymagania w zakresie m.in. odległości zbiorników od zabudowy, stref zagrożenia wybuchem a w szczególności musi spełniać warunki określone w Rozporządzeniu Ministra Gospodarki z dnia 21 listopada 2005 r. w sprawie warunków technicznych, jakim powinny odpowiadać bazy i stacje paliw płynnych, rurociągi przesyłowe dalekosiężne służące do transportu ropy naftowej i produktów naftowych i ich usytuowanie (t.j. Dz. U. z 2014 r. poz. 1853 z późn. zm.). Pomimo, że za naszą wschodnią granicą toczy się wojna to nie powinniśmy obawiać się </text:span></text:span><text:span text:style-name="Uwydatnienie"><text:span text:style-name="T26">wojny</text:span></text:span><text:span text:style-name="Domyślna_20_czcionka_20_akapitu"><text:span text:style-name="T7"> pełnoskalowej, jak na Ukrainie. <text:s/></text:span></text:span><text:span text:style-name="Domyślna_20_czcionka_20_akapitu"><text:span text:style-name="T34">Rosyjska agresja na Ukrainę zupełnie zmieniła układ sił i obraz świata, w tym znaczenie </text:span></text:span><text:span text:style-name="Uwydatnienie"><text:span text:style-name="T25">Polski</text:span></text:span><text:span text:style-name="Domyślna_20_czcionka_20_akapitu"><text:span text:style-name="T34"> jako strategicznego partnera NATO.</text:span></text:span></text:p>
      <text:p text:style-name="P55"/>
      <text:p text:style-name="P17"><text:span text:style-name="Domyślna_20_czcionka_20_akapitu"><text:span text:style-name="T7">- do tiret 9</text:span></text:span></text:p>
      <text:p text:style-name="P17"><text:span text:style-name="Domyślna_20_czcionka_20_akapitu"><text:span text:style-name="T34">Miasto Radlin planuje przebudowę Placu Radlińskich Olimpijczyków znajdującego się po wschodniej stronie przedmiotowej inwestycji. Plac ograniczony z trzech stron ulicami raczej nie będzie „oazą spokoju” natomiast po modernizacji faktycznie może stanowić atrakcyjne miejsce spotkań mieszkańców. Układ </text:span></text:span><text:span text:style-name="Uwydatnienie"><text:span text:style-name="T25">przestrzenny placu i jego z</text:span></text:span><text:span text:style-name="Domyślna_20_czcionka_20_akapitu"><text:span text:style-name="T34">agospodarowanie, aby spełniał on swoją rolę, </text:span></text:span><text:span text:style-name="Uwydatnienie"><text:span text:style-name="T25">powinny gwarantować przede wszystkim jego izolację od dróg przylegających do niego z trzech stron</text:span></text:span><text:span text:style-name="Domyślna_20_czcionka_20_akapitu"><text:span text:style-name="T34">. Stacja paliw będzie miała znikome oddziaływanie na teren placu, w zasadzie tylko wizualne. Teren stacji paliw oddzielony jest od placu drogą gminną ul. Mariacką, która w czytelny sposób określa granice pomiędzy przestrzenią usługową planowanej stacji paliw i przestrzenią publiczną placu, a dodatkową izolację obu przestrzeni można zagwarantować zielenią niską i wysoką lub wkomponowaniem elementów małej architektury. Właściwe dobranie i zastosowanie elementów oddzielenia przestrzeni, które jednocześnie będącą istotnymi </text:span></text:span><text:span text:style-name="Uwydatnienie"><text:span text:style-name="T25">elementami placu umożliwią bliskie i bezkonfliktowe sąsiedztwo</text:span></text:span><text:span text:style-name="Domyślna_20_czcionka_20_akapitu"><text:span text:style-name="T34"> funkcji usługowej stacji paliw i placu miejskiego bez wzajemnego oddziaływania.</text:span></text:span></text:p>
      <text:p text:style-name="P55"/>
      <text:p text:style-name="P17"><text:span text:style-name="Domyślna_20_czcionka_20_akapitu"><text:span text:style-name="T7">- do tiret 10</text:span></text:span></text:p>
      <text:p text:style-name="P17"><text:span text:style-name="Domyślna_20_czcionka_20_akapitu"><text:span text:style-name="T7">Działki, na których planowane jest przedsięwzięcie są własnością prywatną. Jeżeli inwestycja powstaje zgodnie z przepisami i nie narusza interesów innych użytkowników sąsiednich nieruchomości to jej zasadność zależy wyłącznie od inwestora, który ponosi całkowitą odpowiedzialność i ryzyko związane z jej opłacalnością.</text:span></text:span></text:p>
      <text:p text:style-name="P55"/>
      <text:p text:style-name="P44"><text:soft-page-break/>Należy podkreślić, że pomimo dużego sprzeciwu społecznego na co wskazują złożone liczne uwagi i wnioski z dokumentacją sprawy, w tym z raportem oraz z dokumentami organów opiniujących i uzgadniających zapoznali się tylko: <text:s/></text:p>
      <text:p text:style-name="P17"><text:span text:style-name="Domyślna_20_czcionka_20_akapitu"><text:span text:style-name="T7">- </text:span></text:span><text:span text:style-name="Domyślna_20_czcionka_20_akapitu"><text:span text:style-name="T9">osoba fizyczna </text:span></text:span><text:span text:style-name="Domyślna_20_czcionka_20_akapitu"><text:span text:style-name="T7">w dniach 14 grudnia 2022 r. </text:span></text:span><text:span text:style-name="Domyślna_20_czcionka_20_akapitu"><text:span text:style-name="T6">(dok. nr 42 w aktach sprawy),</text:span></text:span><text:span text:style-name="Domyślna_20_czcionka_20_akapitu"><text:span text:style-name="T7"> 19 grudnia 2022 r. </text:span></text:span><text:span text:style-name="Domyślna_20_czcionka_20_akapitu"><text:span text:style-name="T6">(dok. nr 43 w aktach sprawy), </text:span></text:span><text:span text:style-name="Domyślna_20_czcionka_20_akapitu"><text:span text:style-name="T7">8 marca 2023 r. </text:span></text:span><text:span text:style-name="Domyślna_20_czcionka_20_akapitu"><text:span text:style-name="T6">(dok. nr 88 w aktach sprawy)</text:span></text:span><text:span text:style-name="Domyślna_20_czcionka_20_akapitu"><text:span text:style-name="T7">,</text:span></text:span><text:span text:style-name="Domyślna_20_czcionka_20_akapitu"><text:span text:style-name="T5"> </text:span></text:span><text:span text:style-name="Domyślna_20_czcionka_20_akapitu"><text:span text:style-name="T7">oraz przy piśmie z dnia 10 marca 2023 r. </text:span></text:span><text:span text:style-name="Domyślna_20_czcionka_20_akapitu"><text:span text:style-name="T6">(dok. nr 94 w aktach sprawy) otrzymał</text:span></text:span><text:span text:style-name="Domyślna_20_czcionka_20_akapitu"><text:span text:style-name="T10">a</text:span></text:span><text:span text:style-name="Domyślna_20_czcionka_20_akapitu"><text:span text:style-name="T6"> kopie dokumentów, o których udostępnienie wnioskował,</text:span></text:span></text:p>
      <text:p text:style-name="P17"><text:span text:style-name="Domyślna_20_czcionka_20_akapitu"><text:span text:style-name="T6">- Radne Rady Miejskiej w Radlinie Pani Beata Klima i Pani Romana Radowska Polnik w dniu 23.05.2023 r. (dok. nr 116 w aktach sprawy)</text:span></text:span><text:span text:style-name="Domyślna_20_czcionka_20_akapitu"><text:span text:style-name="T7">, oraz przy piśmie z dnia </text:span></text:span><text:span text:style-name="Domyślna_20_czcionka_20_akapitu"><text:span text:style-name="T6">29.05.2023 r. (dok. nr 119 w aktach sprawy) otrzymały kopie dokumentów, o których udostępnienie wnioskowały,</text:span></text:span></text:p>
      <text:p text:style-name="P17"><text:span text:style-name="Domyślna_20_czcionka_20_akapitu"><text:span text:style-name="T6">- Burmistrz Miasta Radlin, <text:s/>który otrzymał kopie niektórych dokumentów w dniach 7.12.2022 r. (dok. nr 41 w aktach sprawy), 18.01.2022 r. (dok. nr 69 w aktach sprawy), 14.03.2023 r. (dok. nr 96 w aktach sprawy), 14.03.2023 r. (dok. nr 115 w aktach sprawy) a także przez</text:span></text:span><text:span text:style-name="Domyślna_20_czcionka_20_akapitu"><text:span text:style-name="T7"> kierownika Referatu Ekologii w Wydziale Gospodarki Komunalnej i Ekologii Urzędu Miasta Radlin w dniu </text:span></text:span><text:span text:style-name="Domyślna_20_czcionka_20_akapitu"><text:span text:style-name="T6">29.05.2023 r. (dok. nr 117 w aktach sprawy),</text:span></text:span></text:p>
      <text:p text:style-name="P17"><text:span text:style-name="Domyślna_20_czcionka_20_akapitu"><text:span text:style-name="T6">- </text:span></text:span><text:span text:style-name="Domyślna_20_czcionka_20_akapitu"><text:span text:style-name="T10">dwie osoby fizyczne</text:span></text:span><text:span text:style-name="Domyślna_20_czcionka_20_akapitu"><text:span text:style-name="T6"> w dniu 7.06.2023 r. (dok. nr 121 w aktach sprawy) i ponownie </text:span></text:span><text:span text:style-name="Domyślna_20_czcionka_20_akapitu"><text:span text:style-name="T10">jedna z tych o</text:span></text:span><text:span text:style-name="Domyślna_20_czcionka_20_akapitu"><text:span text:style-name="T11">s</text:span></text:span><text:span text:style-name="Domyślna_20_czcionka_20_akapitu"><text:span text:style-name="T10">ób</text:span></text:span><text:span text:style-name="Domyślna_20_czcionka_20_akapitu"><text:span text:style-name="T7"> przy piśmie z dnia </text:span></text:span><text:span text:style-name="Domyślna_20_czcionka_20_akapitu"><text:span text:style-name="T6">13.06.2023 r. (dok. nr 123 w aktach sprawy) otrzymał</text:span></text:span><text:span text:style-name="Domyślna_20_czcionka_20_akapitu"><text:span text:style-name="T10">a</text:span></text:span><text:span text:style-name="Domyślna_20_czcionka_20_akapitu"><text:span text:style-name="T6"> kopie dokumentów, o których udostępnienie wnioskował</text:span></text:span><text:span text:style-name="Domyślna_20_czcionka_20_akapitu"><text:span text:style-name="T11">a</text:span></text:span><text:span text:style-name="Domyślna_20_czcionka_20_akapitu"><text:span text:style-name="T6">.</text:span></text:span></text:p>
      <text:p text:style-name="P44"><text:span text:style-name="Domyślna_20_czcionka_20_akapitu"><text:span text:style-name="T55"/></text:span></text:p>
      <text:p text:style-name="P61"><text:span text:style-name="Domyślna_20_czcionka_20_akapitu"><text:span text:style-name="T49">W dniu </text:span></text:span><text:span text:style-name="Domyślna_20_czcionka_20_akapitu"><text:span text:style-name="T50">10</text:span></text:span><text:span text:style-name="Domyślna_20_czcionka_20_akapitu"><text:span text:style-name="T49">.0</text:span></text:span><text:span text:style-name="Domyślna_20_czcionka_20_akapitu"><text:span text:style-name="T50">7</text:span></text:span><text:span text:style-name="Domyślna_20_czcionka_20_akapitu"><text:span text:style-name="T49">.2023 r. </text:span></text:span><text:span text:style-name="Domyślna_20_czcionka_20_akapitu"><text:span text:style-name="T53">obwieszczeniem, </text:span></text:span><text:span text:style-name="Domyślna_20_czcionka_20_akapitu"><text:span text:style-name="T56">które zamieszczono </text:span></text:span><text:span text:style-name="Domyślna_20_czcionka_20_akapitu"><text:span text:style-name="T54">w Biuletynie Informacji Publicznej Urzędu Gminy Marklowice oraz Urzędu Miejskiego w Radlinie, </text:span></text:span><text:span text:style-name="Domyślna_20_czcionka_20_akapitu"><text:span text:style-name="T49">Wójt Gminy Marklowice </text:span></text:span><text:span text:style-name="Domyślna_20_czcionka_20_akapitu"><text:span text:style-name="T53">zawiadomił</text:span></text:span><text:span text:style-name="Domyślna_20_czcionka_20_akapitu"><text:span text:style-name="T49"> o zakończeniu postępowania </text:span></text:span><text:span text:style-name="Domyślna_20_czcionka_20_akapitu"><text:span text:style-name="T51">dowodowego</text:span></text:span><text:span text:style-name="Domyślna_20_czcionka_20_akapitu"><text:span text:style-name="T49"> w sprawie wydania decyzji o środowiskowych uwarunkowaniach realizacj</text:span></text:span><text:span text:style-name="Domyślna_20_czcionka_20_akapitu"><text:span text:style-name="T52">i</text:span></text:span><text:span text:style-name="Domyślna_20_czcionka_20_akapitu"><text:span text:style-name="T49"> przedsięwzięcia polegającego na „Budowie stacji paliw płynnych w Radlinie przy ul. Korfantego na parcelach nr 4433/314 i 4442/313”. </text:span></text:span><text:span text:style-name="T60">W wyznaczonym okresie, w którym to strony mogły zapoznać się ze złożoną w sprawie dokumentacją, </text:span><text:span text:style-name="T62">z takiej możliwości </text:span><text:span text:style-name="T63">w dniu 26 lipca 2023 r. </text:span><text:span text:style-name="Domyślna_20_czcionka_20_akapitu"><text:span text:style-name="T63">(dok. nr 1</text:span></text:span><text:span text:style-name="Domyślna_20_czcionka_20_akapitu"><text:span text:style-name="T69">37</text:span></text:span><text:span text:style-name="Domyślna_20_czcionka_20_akapitu"><text:span text:style-name="T63"> w aktach sprawy)</text:span></text:span><text:span text:style-name="T62"> skorzystał <text:s/>pełnomocnik stron</text:span><text:span text:style-name="T63">y</text:span><text:span text:style-name="T62"> postępowania. </text:span><text:span text:style-name="T63">Pełnomocnik nie</text:span><text:span text:style-name="T60"> </text:span><text:bookmark text:name="main-form:full-content-document-view-panel1"/><text:span text:style-name="T60">wypowiedz</text:span><text:span text:style-name="T63">iał</text:span><text:span text:style-name="T60"> się co do zebranych dowodów i materiałów oraz zgłoszonych żądań. </text:span><text:span text:style-name="T61">W dniu 31 lipca 2023 r. do tut. Urzędu wpłynęł</text:span><text:span text:style-name="T64">o pismo </text:span><text:span text:style-name="Domyślna_20_czcionka_20_akapitu"><text:span text:style-name="T63">(dok. nr 1</text:span></text:span><text:span text:style-name="Domyślna_20_czcionka_20_akapitu"><text:span text:style-name="T69">39</text:span></text:span><text:span text:style-name="Domyślna_20_czcionka_20_akapitu"><text:span text:style-name="T63"> w aktach sprawy)</text:span></text:span><text:span text:style-name="T64"> zawierające</text:span><text:span text:style-name="T61"> zbiorow</text:span><text:span text:style-name="T64">ą</text:span><text:span text:style-name="T61"> wypowiedź </text:span><text:span text:style-name="T68">trzech stron postępowania</text:span><text:span text:style-name="T61"> co do zebranych dowodów i zgłoszonych żądań </text:span><text:span text:style-name="T65">stanowiącą powtórzenie uwag i wniosków złożonych </text:span><text:span text:style-name="T67">na</text:span><text:span text:style-name="T65"> wcześniejszym etapie postępowania, </text:span><text:span text:style-name="T66">do których organ odniósł się szczegółowo w uzasadnieniu niniejszej decyzji</text:span><text:span text:style-name="T61">.</text:span></text:p>
      <text:p text:style-name="P17"><text:span text:style-name="Domyślna_20_czcionka_20_akapitu"><text:span text:style-name="T7"/></text:span></text:p>
      <text:p text:style-name="P17"><text:span text:style-name="Domyślna_20_czcionka_20_akapitu"><text:span text:style-name="T7">Podsumowując, protesty społeczne kierowane przeciwko inwestycji, organ starał się dogłębnie ocenić, aby poznać ich powód. Planowana inwestycja niewątpliwie jest zgodna z miejscowym planem zagospodarowania przestrzennego. Zarówno na etapie budowy, uruchamiania, jak i eksploatacji stacji paliw, przedsiębiorca zobowiązany jest spełniać szereg wymogów prawnych związanych z prawem ochrony środowiska. W sentencji niniejszej decyzji wskazano warunki realizacji i eksploatacji, których spełnienie zagwarantuje bezpieczne funkcjonowanie przedsięwzięcia bez odczuwalnego oddziaływania poza jego granicami. <text:s/></text:span></text:span><text:span text:style-name="Domyślna_20_czcionka_20_akapitu"><text:span text:style-name="T6">Ocena oddziaływania na środowisko jest szczególną procedurą mającą na celu </text:span></text:span><text:span text:style-name="Strong_20_Emphasis"><text:span text:style-name="T31">ocenę skutków realizacji danego przedsięwzięcia na środowisko</text:span></text:span><text:span text:style-name="Domyślna_20_czcionka_20_akapitu"><text:span text:style-name="T6"> i jego elementy, decydującą o możliwości realizacji przedsięwzięcia. Na podstawie zebranego materiału dowodowego, a w szczególności stanowiska organów opiniujących i uzgadniających, oraz na podstawie raportu o oddziaływaniu na środowisko, który jest „ekspertyzą rzeczoznawcy”, należy stwierdzić, że przedsięwzięcie nie naruszy stanu środowiska i</text:span></text:span><text:span text:style-name="Domyślna_20_czcionka_20_akapitu"><text:span text:style-name="T7"> nie wpłynie na pogorszenie warunków korzystania z sąsiednich nieruchomości w tym: Kościoła WNMP obiektów kulturalnych, sportowych i edukacyjnych. W związku z powyższym organ nie znajduje uzasadnienia dla tak dużego sprzeciwu społecznego.</text:span></text:span></text:p>
      <text:p text:style-name="P30"/>
      <text:p text:style-name="P28"><text:tab/>Planowane przedsięwzięcie polega na budowie stacji paliw płynnych i LPG na działkach nr 4433/314 i 4442/313 obręb 0002 Biertułtowy powiat wodzisławski o całkowitej łącznej powierzchni wynoszącej 0,1294 ha, położonych w Radlinie, przy ul. Korfantego przy skrzyżowaniu<text:line-break/><text:soft-page-break/>z ul. Mariacką.</text:p>
      <text:p text:style-name="P21">Najbliższe sąsiedztwo planowanej inwestycji stanowią:</text:p>
      <text:p text:style-name="P21">- od północy – droga gminna, dalej tereny usług publicznych (Miejski Ośrodek Kultury)<text:line-break/>i tereny mieszkaniowo – usługowe wzdłuż ul. Mariackiej,</text:p>
      <text:p text:style-name="P21">- od wschodu – droga gminna, za nią fontanna miejska, Plac Radlińskich Olimpijczyków,<text:line-break/>obiekty MOSiR (basen),</text:p>
      <text:p text:style-name="P21">- od zachodu – zabudowa mieszkaniowo – usługowa, budynek mieszkalny jednorodzinny<text:line-break/>ul. Korfantego 9,</text:p>
      <text:p text:style-name="P21">- od południa – droga powiatowa – ul. Korfantego, dalej obiekty Parafii Rzymskokatolickiej<text:line-break/>pw. Wniebowzięcia NMP w Radlinie.</text:p>
      <text:p text:style-name="P45">Najbliższy budynek mieszkalny znajduje się w odległości ok. 20 m na zachód od<text:line-break/>planowanego budynku stacji na działce nr 2896/315 bezpośrednio graniczącej z planowaną<text:line-break/>stacją paliw.</text:p>
      <text:p text:style-name="P21">W ROŚ przeanalizowano dwa warianty inwestycyjne różniące się lokalizacją poszczególnych elementów stacji, w tym lokalizacją zbiorników paliwa, zjazdów na stację, budynku obsługi stacji i geometrią tras ruchu pojazdów w obrębie stacji przy tych samych projektowanych natężeniach ruchu oraz wielkości emisji. Z porównania wariantów wynika, że wpływ inwestycji na poszczególne elementy środowiska jest zbliżony dla obu wariantów. Wariant alternatywny nie został wybrany ze względu na potencjalne trudności przy wjeździe na stację od strony wschodniej – łącznika Mariacka – Korfantego (możliwość tworzenia zatorów). Ostatecznie zdecydowano o zaprojektowaniu wjazdu od strony północnej jako bezpieczniejszej dla płynności ruchu i wyłącznie wyjazdu od strony wschodniej. Taki układ ruchu został zaakceptowany przez zarządcę dróg – Urząd Miasta Radlin.</text:p>
      <text:p text:style-name="P21">Na terenie stacji paliw prowadzona będzie obsługa pojazdów mechanicznych osobowych i ciężarowych, głównie w zakresie zaopatrzenia samochodów osobowych i ciężarowych w paliwo płynne poprzez ich tankowanie na wyznaczonych stanowiskach. Przewiduje się budowę 2 wysepek do tankowania paliw płynnych wyposażonych w 2 dystrybutory na każdej z wysepek. Ilość dystrybutorów: 4 dwustronne wielopaliwowe, 1 dystrybutor dozujący LPG, 1 dystrybutor dozujący AdBlue.<text:line-break/>Stacja wyposażona będzie w:</text:p>
      <text:p text:style-name="P21">- 1 zbiornik stalowy, dwupłaszczowy o pojemności 50 m<text:span text:style-name="Domyślna_20_czcionka_20_akapitu"><text:span text:style-name="T21">3</text:span></text:span> 2-komorowy (35 m<text:span text:style-name="Domyślna_20_czcionka_20_akapitu"><text:span text:style-name="T21">3</text:span></text:span> ON + 15 m<text:span text:style-name="Domyślna_20_czcionka_20_akapitu"><text:span text:style-name="T21">3</text:span></text:span><text:line-break/>ON ulepszony),</text:p>
      <text:p text:style-name="P21">- 1 zbiornik stalowy, dwupłaszczowy o pojemności 50 m<text:span text:style-name="Domyślna_20_czcionka_20_akapitu"><text:span text:style-name="T21">3</text:span></text:span> 2-komorowy (40 m<text:span text:style-name="Domyślna_20_czcionka_20_akapitu"><text:span text:style-name="T21">3</text:span></text:span> Pb95+<text:line-break/>10 m<text:span text:style-name="Domyślna_20_czcionka_20_akapitu"><text:span text:style-name="T21">3</text:span></text:span> Pb98),</text:p>
      <text:p text:style-name="P21">- 1 zbiornik podziemny LPG o pojemności 20 m<text:span text:style-name="Domyślna_20_czcionka_20_akapitu"><text:span text:style-name="T21">3</text:span></text:span>,</text:p>
      <text:p text:style-name="P21">- 1 zbiornik naziemny na AdBlue na wysepce o pojemności 3,0 m<text:span text:style-name="Domyślna_20_czcionka_20_akapitu"><text:span text:style-name="T21">3</text:span></text:span>,</text:p>
      <text:p text:style-name="P21">- pylon cenowo-reklamowy,</text:p>
      <text:p text:style-name="P21">- kompresor-odkurzacz,</text:p>
      <text:p text:style-name="P21">- stanowisko ładowania samochodów elektrycznych.</text:p>
      <text:p text:style-name="P21">Planuje się także budowę dróg wewnętrznych, placów manewrowych, parkingu dla<text:line-break/>samochodów osobowych (łącznie 3 miejsca postojowe, w tym 1 dla niepełnosprawnych), pylonu cenowego, miejsca gromadzenia odpadów i stanowiska ładowania samochodów elektrycznych.</text:p>
      <text:p text:style-name="P21">Obsługa komunikacyjna odbywać się będzie poprzez wjazd z drogi gminnej ul. Mariackiej<text:line-break/>od północy i wyjazd na drogę gminną ul. Mariacką od wschodu, poprzez projektowane zjazdy publiczne. Stacja pracować będzie w trybie całodobowym, samoobsługowym. Na stacji paliw planuje się pracę około 12 osób w systemie trzyzmianowym (3 osoby/zmianę).<text:line-break/>Przewidywana maksymalna ilość pojazdów korzystających ze stacji na dobę wyniesie:<text:line-break/>120 szt./dobę samochodów osobowych i 10 szt./dobę samochodów ciężarowych.</text:p>
      <text:p text:style-name="P21">Szczegółowe wymagania w zakresie usytuowania, zabudowy oraz zasilania stacji paliw płynnych, a także wymagania stawiane zbiornikom magazynowym, urządzeniom i rurociągom technologicznym stacji oraz magazynowaniu i dystrybucji gazu płynnego określa szczegółowo Rozporządzenie Ministra Gospodarki z dnia 21 listopada 2005 r. w sprawie warunków technicznych, jakim powinny <text:soft-page-break/>odpowiadać bazy i stacje paliw płynnych, rurociągi przesyłowe dalekosiężne służące do transportu ropy naftowej i produktów naftowych i ich usytuowanie (t.j. Dz. U. z 2014 r. poz. 1853 z późn. zm.).</text:p>
      <text:p text:style-name="P21">Woda na potrzeby stacji doprowadzana będzie z miejskiej sieci wodociągowej. Na terenie stacji paliw zastosowane będą rozwiązania mające na celu ochronę środowiska gruntowo - wodnego przed zanieczyszczeniem. Zbiorniki na paliwa posiadać będą dwupłaszczową konstrukcję, zabezpieczającą przed wyciekiem magazynowanych substancji do środowiska. Szczelność zbiorników kontrolowana będzie w sposób ciągły poprzez system kontroli szczelności w przestrzeni międzypłaszczowej zbiornika.</text:p>
      <text:p text:style-name="P21">Ścieki bytowe planuje się odprowadzać do zewnętrznej sieci kanalizacji sanitarnej. Wody opadowe z dachów (budynek obsługi stacji, wiata nad dystrybutorami), dróg wewnętrznych, miejsc parkingowych po podczyszczeniu w osadniku i separatorze substancji ropopochodnych odprowadzane będą do miejskiej kanalizacji deszczowej. W pkt. IV.2) decyzji określono konieczność doposażenia kanalizacji deszczowej w urządzenia podczyszczające tj. osadnik i separator substancji ropopochodnych.</text:p>
      <text:p text:style-name="P21">Źródłami emisji zorganizowanej na przedmiotowej stacji po zrealizowaniu inwestycji będą:<text:line-break/>proces napełniania zbiornika gazu propan butan, zbiorniki paliw płynnych wraz<text:line-break/>dystrybutorami, kocioł gazowy o mocy do 35 kW.</text:p>
      <text:p text:style-name="P21">Eksploatacja stacji paliw nie będzie źródłem znaczącej emisji zanieczyszczeń do powietrza<text:line-break/>z uwagi na to, że zaplanowano dystrybutory wyposażone w system odsysania oparów paliwa unoszonych podczas tankowania, zaś napełnianie zbiorników magazynowych prowadzone będzie z zastosowaniem wahadła gazowego. Magazynowanie paliw odbywać się będzie w zbiornikach podziemnych, chroniących produkty naftowe od dużych zmian temperatury i wynikających z tego ewentualnych emisji par do otoczenia. Zgodnie z ww. rozporządzeniem wylot przewodu oddechowego zbiornika przeznaczonego do magazynowania paliw płynnych powinien być wyprowadzony ze zbiornika na wysokość co najmniej 4 m nad powierzchnię terenu. Dla analizowanej stacji zaplanowano wysokość wylotu na wysokości min. 6,5 m. Na potrzeby ogrzewania obiektu oraz ciepłej wody użytkowej planuje się zastosowanie kotła na paliwo gazowe, które jest paliwem niskoemisyjnym. Ponadto źródłem emisji niezorganizowanej będzie ruch pojazdów korzystających z parkingu, dróg dojazdowych, rejonu dystrybucji o strukturze taboru osobowego i ciężarowego. Przedstawione obliczenia rozprzestrzeniania się substancji w powietrzu, uwzględniające projektowane źródła emisji zorganizowanej i niezorganizowanej, w tym obliczenia na wysokości zabudowy wykazały, że wartości odniesienia emitowanych substancji w powietrzu będą dotrzymane. <text:span text:style-name="Domyślna_20_czcionka_20_akapitu"><text:span text:style-name="T15">Przeprowadzona analiza oddziaływania na stan powietrza atmosferycznego wykazała, że emisje te nie będą powodowały przekroczenia dopuszczalnych poziomów substancji w powietrzu określonych w rozporządzeniu Ministra Środowiska z dnia 26 stycznia 2010 r. w sprawie wartości odniesienia dla niektórych substancji w powietrzu (Dz. U. z 2010 r., Nr 16, poz . 87) oraz wartości określonych w rozporządzeniu Ministra Środowiska z dnia 24 sierpnia 2012 r. w sprawie poziomów niektórych substancji w powietrzu (Dz. U. z 2021 r., poz. 845) poza terenem należącym do Inwestora. <text:s/>Mając na uwadze wnoszone przez okolicznych mieszkańców uwagi i obawy co do wpływu funkcjonowania planowanej inwestycji na stan powietrza w pkt VIII decyzji wskazuje się na konieczność sporządzenia i przedstawienia analizy porealizacyjnej</text:span></text:span><text:span text:style-name="Domyślna_20_czcionka_20_akapitu"><text:span text:style-name="T7"> <text:s/>oddziaływania przedmiotowego przedsięwzięcia w zakresie zanieczyszczeń do powietrza.</text:span></text:span></text:p>
      <text:p text:style-name="P21">Planowane przedsięwzięcie będzie źródłem emisji hałasu wytwarzanego przez urządzenia<text:line-break/>pracujące w otwartej przestrzeni takie jak:</text:p>
      <text:p text:style-name="P21">- odkurzacz, kompresor o mocy akustycznej około 85 dB (A), pracujący w porze dnia,</text:p>
      <text:p text:style-name="P28">- 5 dystrybutorów paliwa o mocy akustycznej około 75 dB (A) każdy, pracujących w porze<text:line-break/>dnia i w prze nocy,</text:p>
      <text:p text:style-name="P28">- centrala wentylacyjna o mocy akustycznej około 77 dB (A), pracująca w porze dnia<text:line-break/>i w porze nocy.</text:p>
      <text:p text:style-name="P21"><text:span text:style-name="Domyślna_20_czcionka_20_akapitu"><text:span text:style-name="T15">Źródłem hałasu będą także samochody osobowe, dostawcze i ciężarowe, poruszające<text:line-break/>się po terenie stacji w porze dziennej i nocnej (W obliczeniach akustycznych założono<text:line-break/></text:span></text:span><text:soft-page-break/><text:span text:style-name="Domyślna_20_czcionka_20_akapitu"><text:span text:style-name="T15">natężenie samochodów osobowych: 60 pojazdów w porze dnia dla czasu odniesienia, oraz 10 samochodów osobowych w porze nocnej dla czasu odniesienia; natężenie pojazdów ciężarowych: 5 w porze dnia dla czasu odniesienia oraz 1 samochód ciężarowy w porze nocnej dla czasu odniesienia).</text:span></text:span></text:p>
      <text:p text:style-name="P21"><text:span text:style-name="Domyślna_20_czcionka_20_akapitu"><text:span text:style-name="T15">Najbliższe tereny podlegające ochronie akustycznej, zgodnie z mpzp, to tereny oznaczone<text:line-break/>symbolem 14.MU – tereny zabudowy mieszkaniowo-usługowej faktycznie zabudowane,<text:line-break/>przylegające do zachodniej granicy terenu przedsięwzięcia. Zgodnie z załącznikiem<text:line-break/>do Rozporządzenia Ministra Środowiska z dnia 14 czerwca 2007 r. w sprawie<text:line-break/>dopuszczalnych poziomów hałasu w środowisku (t.j. Dz. U. z 2014 r., poz. 112),<text:line-break/>uwzględniając zapisy § 9 ust. 5 mpzp, dopuszczalne poziomy hałasu na tych terenach<text:line-break/>wynoszą jak dla terenów mieszkaniowo-usługowych - 55 dB dla pory dnia i 45 dB dla pory<text:line-break/>nocy.</text:span></text:span><text:span text:style-name="Domyślna_20_czcionka_20_akapitu"><text:span text:style-name="T35"><text:line-break/></text:span></text:span><text:span text:style-name="Domyślna_20_czcionka_20_akapitu"><text:span text:style-name="T15">Jak wynika z przedstawionych obliczeń rozprzestrzeniania się hałasu z terenu<text:line-break/>przedsięwzięcia eksploatacja stacji paliw może powodować występowanie przekroczeń<text:line-break/>dopuszczalnych poziomów hałasu w porze nocy na terenach podlegających ochronie<text:line-break/>akustycznej tj. na terenie zabudowy mieszkaniowo-usługowej oznaczonej w mpzp<text:line-break/>symbolem: 14.MU – tereny zabudowy mieszkaniowo-usługowej. W związku z powyższym,<text:line-break/>celem dotrzymania standardów jakości środowiska na ww. terenach, należy zaprojektować ekran akustyczny pochłaniający o wysokości 4 m, przebiegający wzdłuż zachodniej granicy stacji paliw od strony ww. terenów chronionych. Łączna długość ekranu akustycznego wynosi około 30 m. Z uwagi na powyższe w sentencji decyzji określono warunek (pkt IV.1), konieczny do uwzględniania w projekcie budowlanym, wskazując na obowiązek zaprojektowania budowy ekranu akustycznego o określonych parametrach i lokalizacji. Warunki te wynikają bezpośrednio z analizy oceny oddziaływania przedsięwzięcia na klimat akustyczny. Ponadto wskazano w warunku w pkt II.2) decyzji na konieczność budowy ekranu akustycznego przed uruchomieniem stacji paliw. Biorąc pod uwagę bliskie położenie terenów podlegających ochronie akustycznej od terenu przedsięwzięcia oraz przedstawione w raporcie oddziaływania na środowisko proponowane działania minimalizujące, wskazuje się w pkt VIII decyzji na konieczność nałożenia i przedstawienia</text:span></text:span><text:span text:style-name="Domyślna_20_czcionka_20_akapitu"><text:span text:style-name="T35"> </text:span></text:span><text:span text:style-name="Domyślna_20_czcionka_20_akapitu"><text:span text:style-name="T15">analizy porealizacyjnej</text:span></text:span><text:span text:style-name="Domyślna_20_czcionka_20_akapitu"><text:span text:style-name="T35"> </text:span></text:span><text:span text:style-name="Domyślna_20_czcionka_20_akapitu"><text:span text:style-name="T15">w zakresie oddziaływania przedsięwzięcia na klimat akustyczny i wykonania pomiarów hałasu na granicy terenów podlegających ochronie akustycznej.</text:span></text:span></text:p>
      <text:p text:style-name="P46">W raporcie oddziaływania na środowisko wykonano analizę możliwego zacienienia i braku dostępu do światła dla istniejącego budynku mieszkalnego jednorodzinnego w Radlinie przy ul. Korfantego 9 na parceli nr 2896/315 przez projektowany ekran akustyczny dla planowanej inwestycji na sąsiednich parcelach nr 4433/314 i 4442/313 z, której wynika, iż projektowany ekran akustyczny w granicach działek 2896/315 i 4433/314 nie powoduje zmian długości czasu nasłonecznienia poszczególnych otworów okiennych znajdujących się na elewacjach południowej, północnej i wschodniej (otwór 12). Natomiast na elewacji wschodniej budynku dla otworu 13 (wykonany jest z pustaków szklanych) wykonanie ekranu akustycznego spowoduje skrócenie czasu nasłonecznienia. Otwór ten doświetla klatkę schodową, a więc pomieszczenie nie przeznaczone na stały pobyt ludzi, dla którego art. 60 pkt 1 rozporządzenia Ministra Infrastruktury z dnia 12 kwietnia 2002r. w sprawie warunków technicznych, jakim powinny odpowiadać budynki i ich usytuowanie, nie stawia wymagań odnośnie długości czasu nasłonecznienia, projektowany ekran akustyczny nie narusza zapisów w/w rozporządzenia.</text:p>
      <text:p text:style-name="P21"><text:span text:style-name="Domyślna_20_czcionka_20_akapitu"><text:span text:style-name="T15">Funkcjonowanie stacji paliw będzie źródłem niewielkiej ilości wytwarzanych odpadów.<text:line-break/>Do głównych strumieni odpadów należą odpady z czyszczenia urządzeń podczyszczających na sieci kanalizacji deszczowej, odpady opakowaniowe oraz sorbenty, materiały filtracyjne, tkaniny do wycierania (np. szmaty, ścierki) i ubrania ochronne. Magazynowanie odpadów odbywać się będzie w sposób selektywny. W przypadku odpadów niebezpiecznych, magazynowanie prowadzone będzie w wydzielonym pomieszczeniu w sposób zapewniający ochronę środowiska przed zanieczyszczeniem, poprzez gromadzenie odpadów w oznakowanych, szczelnych i zabezpieczonych przed wpływem warunków atmosferycznych oraz odpornych na działanie substancji wchodzących w skład odpadu pojemnikach ustawionych na szczelnym podłożu.</text:span></text:span><text:span text:style-name="Domyślna_20_czcionka_20_akapitu"><text:span text:style-name="T35"> </text:span></text:span><text:span text:style-name="Domyślna_20_czcionka_20_akapitu"><text:span text:style-name="T15">Taki </text:span></text:span><text:soft-page-break/><text:span text:style-name="Domyślna_20_czcionka_20_akapitu"><text:span text:style-name="T15">sposób magazynowania odpadów wyeliminuje możliwość powstawania odcieków. Odpady będą przekazywane podmiotom posiadającym odpowiednie uprawnienia w zakresie gospodarki odpadami. Przedmiotowe przedsięwzięcie nie będzie stanowić zagrożenia dla środowiska ze względu na ilość i rodzaj odpadów wytwarzanych i magazynowanych pod warunkiem prowadzenia prawidłowej gospodarki odpadami zgodnej z obowiązującymi przepisami w tym zakresie.</text:span></text:span></text:p>
      <text:p text:style-name="P28">Na podstawie baz danych będących w posiadaniu Regionalnej Dyrekcji Ochrony Środowiska w Katowicach ustalono, że przedmiotowe przedsięwzięcie planowane jest do realizacji poza granicami wielkopowierzchniowych form ochrony przyrody, o których mowa w art. 6 ust. 1 Ustawy z dnia 16 kwietnia 2004 r. o ochronie przyrody (t.j. Dz. U. z 2022 r. poz. 916 z późn. zm.), w tym poza granicami obszarów Natura 2000. Najbliższy obszar Natura 2000 to: obszar specjalnej ochrony ptaków Stawy Wielikąt i Las Tworkowski PLB0240003 położony w odległości około 11,2 km od planowanego zamierzenia. Dla ww. obszaru ustanowiono plany zadań ochronnych: Zarządzeniem Nr 35/2013 Regionalnego Dyrektora Ochrony Środowiska z dnia 23 grudnia 2013 r. w sprawie ustanowienia planu zadań ochronnych dla obszaru Natura 2000 Stawy Wielikąt i Las Tworkowski PLB240003.</text:p>
      <text:p text:style-name="P28">W związku z nadchodzącą ekspiracją powyższego planu zadań ochronnych, w dniu<text:line-break/>25 stycznia 2023 roku przystąpiono do sporządzenia nowego planu zadań ochronnych dla<text:line-break/>tego obszaru. Mając na uwadze przedmioty ochrony ww. obszaru i zakres przedsięwzięcia<text:line-break/>należy wykluczyć możliwości negatywnego wpływu na siedliska objęte ochroną w ramach<text:line-break/>sieci obszarów Natura 2000. Przedmiotowa inwestycja nie będzie źródłem zidentyfikowanych zagrożeń dla przedmiotów ochrony, nie wpłynie na możliwość osiągnięcia celów działań ochronnych, ani nie wpłynie na realizację zaplanowanych działań ochronnych.</text:p>
      <text:p text:style-name="P28">Przedsięwzięcie nie przechodzi przez korytarze ekologiczne wyznaczone w opracowaniu<text:line-break/>pt. „Korytarze ekologiczne w województwie śląskim – koncepcja do planu zagospodarowania przestrzennego województwa. Etap I” (Parusel J.B., Skowrońska K., Wower A. (red.) Katowice, 2007, aktualizacja 2015 r.). W związku z powyższym nie będzie miało wpływu na ich drożność i integralność.</text:p>
      <text:p text:style-name="P28">Należy zaznaczyć, że inwestor jest zobowiązany do przestrzegania przepisów dotyczących<text:line-break/>ochrony gatunkowej z mocy prawa i w sytuacji, gdy prowadzone działania wymagają<text:line-break/>zniszczenia, zrywania, uszkadzania roślin, niszczenia siedlisk roślin i gatunków zwierząt<text:line-break/>objętych ochroną, chwytania okazów zwierząt objętych ochroną, oraz przemieszczania<text:line-break/>ich z miejsc regularnego przebywania na inne miejsca, winien wstrzymać je do czasu<text:line-break/>uzyskania decyzji wynikającej z art. 56 ust. 2, pkt 1 i 2 ww. ustawy o ochronie przyrody.</text:p>
      <text:p text:style-name="P28">W fazie realizacji przedsięwzięcia teren inwestycji zostanie przekształcony na potrzeby organizacji terenu budowy i jego zaplecza, a następnie budowy obiektów budowlanych oraz montażu urządzeń. Zakres prac obejmował będzie głównie roboty ziemne związane z posadowieniem zbiorników podziemnych, na potrzeby wykonania fundamentów pod projektowane obiekty oraz pod sieci uzbrojenia terenu i infrastruktury technicznej objętej projektem oraz przemieszczanie mas ziemnych i pryzmowanie humusu. Następnie wykonywane będą roboty budowlane związane z budową obiektów i towarzyszącej infrastruktury oraz prace końcowe polegające na organizacji zieleni urządzonej i uporządkowaniu terenu przedsięwzięcia.</text:p>
      <text:p text:style-name="P21"><text:span text:style-name="Domyślna_20_czcionka_20_akapitu"><text:span text:style-name="T15">Z uwagi na rodzaj i skalę przedsięwzięcia można stwierdzić, że działania przewidziane<text:line-break/>w ramach inwestycji będą miały charakter lokalny o oddziaływaniu na środowisko<text:line-break/>ograniczonym do najbliższego otoczenia. Stosowana w trakcie prac budowlanych<text:line-break/>technologia będzie typową, wykorzystywaną przy realizacji zabudowy przemysłowo-<text:line-break/>magazynowej i infrastruktury towarzyszącej. Na etapie realizacji przedmiotowych zadań<text:line-break/>będą miały miejsce emisje i uciążliwości typowe dla okresu budowy, tj. emisje spalin i pyłów do powietrza oraz hałasu, powstałe w związku z pracą pojazdów, maszyn i urządzeń oraz powstawanie odpadów z prac budowlanych. Celem zminimalizowania oddziaływania tej fazy przedsięwzięcia na jakość powietrza określono warunki (pkt II.3 decyzji) dotyczące zasad prowadzenia robót budowlanych, m.in.: czyszczenie drogi wyjazdowej z placu budowy, zraszanie powierzchni dróg dojazdowych do miejsca budowy oraz odpowiednie składowanie materiałów wykorzystywanych </text:span></text:span><text:soft-page-break/><text:span text:style-name="Domyślna_20_czcionka_20_akapitu"><text:span text:style-name="T15">przy realizacji przedsięwzięcia. W trakcie realizacji przedsięwzięcia będą występowały uciążliwości związane z emisją hałasu generowanego głównie przez pojazdy ciężkie oraz maszyny i urządzenia budowlane. Praktycznie nie ma możliwości zastosowania zabezpieczeń, które całkowicie ograniczą negatywne oddziaływanie w fazie budowy, ale odpowiednia organizacja robót, w taki sposób, aby praca najgłośniejszych maszyn była możliwie krótka w rejonie terenów zabudowanych oraz zastosowanie nowych maszyn z niskim poziomem dźwięku pozwoli na ograniczenie oddziaływania akustycznego. W sentencji </text:span></text:span><text:span text:style-name="Domyślna_20_czcionka_20_akapitu"><text:span text:style-name="T19">decyzji</text:span></text:span><text:span text:style-name="Domyślna_20_czcionka_20_akapitu"><text:span text:style-name="T15"> określono warunki w pkt. II.1), aby prace budowlane prowadzone były w porze dziennej (godz. 6:00 - 22:00).</text:span></text:span><text:span text:style-name="Domyślna_20_czcionka_20_akapitu"><text:span text:style-name="T35"> </text:span></text:span><text:span text:style-name="Domyślna_20_czcionka_20_akapitu"><text:span text:style-name="T15">Przy zastosowaniu odpowiedniej organizacji robót, w tym odpowiedniego przygotowania zaplecza budowy, na co wskazują warunki w pkt. II.4), II.5), II.6), II.7) </text:span></text:span><text:span text:style-name="Domyślna_20_czcionka_20_akapitu"><text:span text:style-name="T19">decyzji</text:span></text:span><text:span text:style-name="Domyślna_20_czcionka_20_akapitu"><text:span text:style-name="T15">, i użytkowaniu sprawnych pojazdów, maszyn oraz urządzeń, nie przewiduje się wprowadzenia zanieczyszczeń do wód powierzchniowych i podziemnych. Podczas realizacji przedsięwzięcia powstaną głównie odpady gleby i ziemi. Odpady powstające podczas budowy (masy ziemne) w miarę możliwości będą wykorzystywane na terenie inwestycji, pozostałe przekazywane będą podmiotom posiadającym stosowne decyzje na gospodarowanie danymi rodzajami odpadów (zezwolenie na zbieranie, odzysk lub unieszkodliwianie). Substancje niebezpieczne będą przechowywane w szczelnych, zamykanych i oznakowanych pojemnikach. Warunek dotyczący bezpiecznego gospodarowania odpadami niebezpiecznymi na etapie budowy określono w pkt. II.6) </text:span></text:span><text:span text:style-name="Domyślna_20_czcionka_20_akapitu"><text:span text:style-name="T19">decyzji</text:span></text:span><text:span text:style-name="Domyślna_20_czcionka_20_akapitu"><text:span text:style-name="T15">. Gospodarka odpadami na etapie realizacji przedsięwzięcia prowadzona będzie zgodnie z obowiązującymi w tym zakresie przepisami prawa.</text:span></text:span><text:span text:style-name="Domyślna_20_czcionka_20_akapitu"><text:span text:style-name="T35"> </text:span></text:span><text:span text:style-name="Domyślna_20_czcionka_20_akapitu"><text:span text:style-name="T15">Etap realizacji nie będzie powodował znaczącego oddziaływania, gdyż oddziaływanie to będzie miało charakter krótkotrwały, przejściowy o zasięgu lokalnym, a uciążliwości z tym związane nie będą stanowić istotnego zagrożenia dla środowiska.</text:span></text:span></text:p>
      <text:p text:style-name="P28">Planowane przedsięwzięcie nie wypełnia warunków, pozwalających na zaliczenie zakładu<text:line-break/>do zakładów stwarzających zagrożenie wystąpienia poważnych awarii w rozumieniu ustawy z dnia 27 kwietnia 2001 r. Prawo ochrony środowiska (ilość progowa dla substancji<text:line-break/>niebezpiecznych w postaci produktów ropopochodnych decydująca o zaliczeniu zakładu<text:line-break/>do zakładu o zwiększonym ryzyku wystąpienia poważnej awarii przemysłowej wynosi<text:line-break/>2 500 Mg), zatem w <text:span text:style-name="T70">decyzji</text:span> nie określono wymogów w zakresie przeciwdziałania<text:line-break/>skutkom awarii przemysłowych.</text:p>
      <text:p text:style-name="P21"><text:span text:style-name="Domyślna_20_czcionka_20_akapitu"><text:span text:style-name="T15">Wykorzystanie zasobów naturalnych oraz występowanie innych uciążliwości będzie<text:line-break/>minimalne.</text:span></text:span><text:span text:style-name="Domyślna_20_czcionka_20_akapitu"><text:span text:style-name="T35"><text:line-break/></text:span></text:span><text:span text:style-name="Domyślna_20_czcionka_20_akapitu"><text:span text:style-name="T15">Nie będzie występować ryzyko oddziaływań transgranicznych (odległość do granicy Państwa wynosi około 13 km).</text:span></text:span></text:p>
      <text:p text:style-name="P28">W toku oceny oddziaływania na środowisko nie stwierdzono możliwości negatywnego<text:line-break/>wpływu na obszary Natura 2000 ani też ryzyka transgranicznego oddziaływania<text:line-break/>przedsięwzięcia na środowisko.</text:p>
      <text:p text:style-name="P28">Informacje dostępne w raporcie o oddziaływaniu przedsięwzięcia na środowisko<text:line-break/>są wystarczające, aby ocenić oddziaływanie planowanego przedsięwzięcia na środowisko<text:line-break/>w związku z tym, nie wskazano na potrzebę przeprowadzenia ponownej oceny<text:line-break/>oddziaływania na środowisko.</text:p>
      <text:p text:style-name="P23"><text:span text:style-name="Domyślna_20_czcionka_20_akapitu"><text:span text:style-name="T35"><text:tab/></text:span></text:span><text:span text:style-name="Domyślna_20_czcionka_20_akapitu"><text:span text:style-name="T15">Biorąc pod uwagę obawy mieszkańców związane z zwiększeniem emisji hałasu i zanieczyszczeń emisji do powietrza celowym jest nałożenie na stronę obowiązku wykonania analizy porealizacyjnej w zakresie emisji zanieczyszczeń do powietrza i emisji hałasu do środowiska, co wskazano w sentencji decyzji (pkt VIII).</text:span></text:span></text:p>
      <text:p text:style-name="P56"><text:span text:style-name="Domyślna_20_czcionka_20_akapitu"><text:span text:style-name="T36"><text:tab/>W związku z powyższym, po dogłębnej analizie wniosku i raportu oddziaływania przedsięwzięcia na środowisko, po zapoznaniu się z postanowieniem Regionalnego Dyrektora Ochrony Środowiska, oraz opiniami Państwowego Powiatowego Inspektora Sanitarnego <text:s text:c="28"/>w Wodzisławiu Śląskim i </text:span></text:span><text:span text:style-name="Domyślna_20_czcionka_20_akapitu"><text:span text:style-name="T6">Dyrektora Zarządu Zlewni w Gliwicach Państwowego Gospodarstwa Wodnego Wody Polskie</text:span></text:span><text:span text:style-name="Domyślna_20_czcionka_20_akapitu"><text:span text:style-name="T36"> ustala się środowiskowe uwarunkowania dla przedmiotowego przedsięwzięcia</text:span></text:span><text:span text:style-name="Domyślna_20_czcionka_20_akapitu"><text:span text:style-name="T37"> jak w sentencji.</text:span></text:span></text:p>
      <text:p text:style-name="P15"/>
      <text:p text:style-name="P15"/>
      <text:p text:style-name="P15"><text:soft-page-break/></text:p>
      <text:p text:style-name="P6">POUCZENIE</text:p>
      <text:p text:style-name="P37"/>
      <text:p text:style-name="P34"><text:tab/>Od niniejszej decyzji służy prawo wniesienia odwołania do Samorządowego Kolegium Odwoławczego w Katowicach za pośrednictwem Wójta Gminy Marklowice, w terminie 14 dni od d<text:span text:style-name="T71">nia</text:span> jej <text:span text:style-name="T71">doręczenia bądź</text:span> <text:span text:style-name="T71">dokonania zawiadomienia</text:span> (art. 127 § 1 i 2, art. 129 § 1 i 2 Kpa).</text:p>
      <text:p text:style-name="P34"><text:tab/>Zgodnie z art. 127a § 1 Kpa w trakcie biegu terminu do wniesienia odwołania strona może zrzec się prawa do wniesienia odwołania wobec organu administracji publicznej, który wydał decyzję.</text:p>
      <text:p text:style-name="P34"><text:tab/>Zgodnie z art. 127a § 2 Kpa z dniem doręczenia organowi administracji publicznej oświadczenia o zrzeczeniu się prawa do wniesienia odwołania przez ostatnią ze stron postępowania, decyzja staje się ostateczna i prawomocna.</text:p>
      <text:p text:style-name="P34"><text:tab/>Zgodnie z art. 130 § 4 Kpa decyzja podlega wykonaniu przed upływem terminu do wniesienia odwołania, jeżeli jest zgodna z żądaniem wszystkich stron lub jeżeli wszystkie strony zrzekły się prawa do wniesienia odwołania.</text:p>
      <text:p text:style-name="P34"><text:tab/>Niniejszą decyzję dołącza się do wniosku o wydanie decyzji, o której mowa w art. 72 ust. 1 ustawy OOŚ. Wniosek ten powinien być złożony nie później niż przed upływem sześciu lat od dnia, w którym decyzja o środowiskowych uwarunkowaniach stała się ostateczna (art. 72 ust. 3 ustawy OOŚ), z zastrzeżeniem ust. 4 i 4b ustawy ooś.</text:p>
      <text:p text:style-name="P34"><text:tab/></text:p>
      <text:p text:style-name="P35"><text:tab/>Za wydanie niniejszej decyzji pobrano opłatę skarbową w kwocie 205,00 zł na podstawie zał, część I pkt 45 ustawy z dnia 16 listopada 2006 r. o opłacie skarbowej (j.t. Dz.U. z 2020 r. poz. 1546 ze zmianami).</text:p>
      <text:p text:style-name="P34"/>
      <text:p text:style-name="P34"/>
      <text:p text:style-name="P34"/>
      <text:p text:style-name="P34">Załącznik: 1. Charakterystyka przedsięwzięcia</text:p>
      <text:p text:style-name="P15"/>
      <text:p text:style-name="P15"/>
      <text:p text:style-name="P15"/>
      <text:p text:style-name="P10"/>
      <text:p text:style-name="P10"/>
      <text:p text:style-name="P16"/>
      <text:p text:style-name="P10"/>
      <text:p text:style-name="P10"/>
      <text:p text:style-name="P57"/>
      <text:p text:style-name="P58"/>
      <text:p text:style-name="P58"/>
      <text:p text:style-name="P58"/>
      <text:p text:style-name="P58"/>
      <text:p text:style-name="P58"/>
      <text:p text:style-name="P58"/>
      <text:p text:style-name="P58"/>
      <text:p text:style-name="P59">Otrzymują:</text:p>
      <text:p text:style-name="Standard"><text:span text:style-name="Domyślna_20_czcionka_20_akapitu"><text:span text:style-name="T41">1. </text:span></text:span><text:span text:style-name="Domyślna_20_czcionka_20_akapitu"><text:span text:style-name="T39">Piotr Masny Usługi Wielobranżowe EKO-RADEX, </text:span></text:span><text:span text:style-name="Domyślna_20_czcionka_20_akapitu"><text:span text:style-name="T42">ul. Raciborska 585, </text:span></text:span><text:span text:style-name="Domyślna_20_czcionka_20_akapitu"><text:span text:style-name="T39">44-280 Rydułtowy</text:span></text:span></text:p>
      <text:p text:style-name="Standard"><text:span text:style-name="Domyślna_20_czcionka_20_akapitu"><text:span text:style-name="T39">2. Kancelaria Adwokacka, adwokat Rafał Rduch, ul. Wyzwolenia 154, 44-321 Marklowice</text:span></text:span></text:p>
      <text:p text:style-name="Standard"><text:span text:style-name="Domyślna_20_czcionka_20_akapitu"><text:span text:style-name="T39">3. Strony postępowania – przez obwieszczenie, zgodnie z art. 49 Kpa</text:span></text:span></text:p>
      <text:p text:style-name="P17"><text:span text:style-name="Domyślna_20_czcionka_20_akapitu"><text:span text:style-name="T42">4. ITR. a/a</text:span></text:span></text:p>
      <text:p text:style-name="Standard"><text:span text:style-name="Domyślna_20_czcionka_20_akapitu"><text:span text:style-name="T38">Do wiadomości:</text:span></text:span></text:p>
      <text:p text:style-name="P17"><text:span text:style-name="Domyślna_20_czcionka_20_akapitu"><text:span text:style-name="T39">1. Regionalny Dyrektor Ochrony Środowiska, Plac Grunwaldzki 8-10, 40-127 Katowice</text:span></text:span></text:p>
      <text:p text:style-name="P17"><text:span text:style-name="Domyślna_20_czcionka_20_akapitu"><text:span text:style-name="T39">2. Państwowy Powiatowy Inspektor Sanitarny w Wodzisławiu Śl., ul. Bogumińska 3, 44-300 Wodzisław Śl.</text:span></text:span></text:p>
      <text:p text:style-name="P27"><text:span text:style-name="Domyślna_20_czcionka_20_akapitu"><text:span text:style-name="T39">3. Dyrektor Zarząd</text:span></text:span><text:span text:style-name="Domyślna_20_czcionka_20_akapitu"><text:span text:style-name="T40">u</text:span></text:span><text:span text:style-name="Domyślna_20_czcionka_20_akapitu"><text:span text:style-name="T39"> Zlewni w Gliwicach Państwowego Gospodarstwa Wodnego Wody Polskie, ul. Robotnicza 2,</text:span></text:span></text:p>
      <text:p text:style-name="P27"><text:span text:style-name="Domyślna_20_czcionka_20_akapitu"><text:span text:style-name="T39">44-100 Gliwi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font-weight="bold" style:font-weight-asian="bold"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Uwydatnienie" style:family="text">
      <style:text-properties fo:font-style="italic" style:font-style-asian="italic" style:font-style-complex="italic"/>
    </style:style>
    <style:style style:name="WW8Num1z0"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4" number:min-decimal-places="4" number:min-integer-digits="1"/>
    </number:number-style>
    <number:number-style style:name="N108">
      <number:number number:decimal-places="3" number:min-decimal-places="3" number:min-integer-digits="1"/>
    </number:number-style>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Adrianna Tatarczyk-Makówka</meta:initial-creator>
    <meta:creation-date>2014-02-12T10:42:00Z</meta:creation-date>
    <dc:date>2023-08-02T12:42:59.413000000</dc:date>
    <meta:print-date>2023-08-02T12:08:32.276000000</meta:print-date>
    <meta:editing-cycles>20</meta:editing-cycles>
    <meta:editing-duration>PT16H2M17S</meta:editing-duration>
    <meta:document-statistic meta:table-count="1" meta:image-count="0" meta:object-count="0" meta:page-count="19" meta:paragraph-count="218" meta:word-count="9670" meta:character-count="72121" meta:non-whitespace-character-count="62403"/>
    <meta:template xlink:type="simple" xlink:actuate="onRequest" xlink:title="" xlink:href="Normal"/>
  </office:meta>
</office:document-meta>
</file>