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460bda" officeooo:paragraph-rsid="00460bda"/>
    </style:style>
    <style:style style:name="P2" style:family="paragraph" style:parent-style-name="Standard">
      <style:text-properties officeooo:paragraph-rsid="00038884"/>
    </style:style>
    <style:style style:name="P3" style:family="paragraph" style:parent-style-name="Standard">
      <style:text-properties style:font-name="Times New Roman" fo:font-size="10.5pt" fo:font-style="italic" style:text-underline-style="solid" style:text-underline-width="auto" style:text-underline-color="font-color" fo:font-weight="normal" officeooo:rsid="0072e6ed" officeooo:paragraph-rsid="004422da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0.5pt" fo:font-style="italic" fo:font-weight="normal" officeooo:rsid="004956f4" officeooo:paragraph-rsid="004422da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Standard">
      <style:text-properties style:font-name="Times New Roman" fo:font-size="10.5pt" fo:font-weight="normal" officeooo:rsid="0025ef13" officeooo:paragraph-rsid="004422da" style:font-size-asian="10.5pt" style:font-weight-asian="normal" style:font-size-complex="10.5pt" style:font-weight-complex="normal"/>
    </style:style>
    <style:style style:name="P6" style:family="paragraph" style:parent-style-name="Standard">
      <style:text-properties style:font-name="Times New Roman" fo:font-size="10.5pt" fo:font-weight="normal" officeooo:rsid="00351c89" officeooo:paragraph-rsid="004422da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Times New Roman" fo:font-size="10.5pt" fo:font-weight="normal" officeooo:paragraph-rsid="004422da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officeooo:rsid="0011fb05" officeooo:paragraph-rsid="002e466e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officeooo:paragraph-rsid="005cdcf1"/>
    </style:style>
    <style:style style:name="P10" style:family="paragraph" style:parent-style-name="Standard">
      <style:text-properties style:use-window-font-color="true" loext:opacity="0%" fo:font-size="12pt" fo:font-weight="bold" officeooo:paragraph-rsid="0003888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bold" officeooo:rsid="006b5dd8" officeooo:paragraph-rsid="00038884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pl" fo:country="PL" fo:font-weight="normal" officeooo:rsid="006a03ea" officeooo:paragraph-rsid="00484f8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officeooo:rsid="0046ff4d" officeooo:paragraph-rsid="0046ff4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rsid="00484f80" officeooo:paragraph-rsid="00484f8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rsid="005951dd" officeooo:paragraph-rsid="005e45a1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officeooo:rsid="005d3f90" officeooo:paragraph-rsid="0061b540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loext:opacity="0%" officeooo:paragraph-rsid="00356e80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loext:opacity="0%" officeooo:paragraph-rsid="005cdcf1"/>
    </style:style>
    <style:style style:name="P19" style:family="paragraph" style:parent-style-name="Standard">
      <loext:graphic-properties draw:fill="none"/>
      <style:paragraph-properties fo:margin-left="1.199cm" fo:margin-right="0cm" fo:line-height="100%" fo:text-align="justify" style:justify-single-word="false" fo:text-indent="-0.6cm" style:auto-text-indent="false" fo:background-color="transparent"/>
      <style:text-properties style:use-window-font-color="true" loext:opacity="0%" style:text-position="0% 100%" style:font-name="Times New Roman" fo:font-size="12pt" fo:language="pl" fo:country="PL" style:text-underline-style="none" fo:font-weight="normal" officeooo:rsid="003cad03" officeooo:paragraph-rsid="003d934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0" style:family="paragraph" style:parent-style-name="Standard">
      <loext:graphic-properties draw:fill="none"/>
      <style:paragraph-properties fo:margin-left="1.199cm" fo:margin-right="0cm" fo:line-height="100%" fo:text-align="justify" style:justify-single-word="false" fo:text-indent="-0.6cm" style:auto-text-indent="false" fo:background-color="transparent"/>
      <style:text-properties style:use-window-font-color="true" loext:opacity="0%" style:text-position="0% 100%" style:font-name="Times New Roman" fo:font-size="12pt" fo:language="pl" fo:country="PL" style:text-underline-style="none" fo:font-weight="normal" officeooo:rsid="0072e6ed" officeooo:paragraph-rsid="003d934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use-window-font-color="true" loext:opacity="0%" style:text-position="0% 100%" style:font-name="Times New Roman" fo:font-size="12pt" fo:language="pl" fo:country="PL" style:text-underline-style="none" fo:font-weight="normal" officeooo:rsid="005e45a1" officeooo:paragraph-rsid="005e45a1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loext:opacity="0%" style:text-position="0% 100%" style:font-name="Times New Roman" fo:font-size="12pt" fo:language="pl" fo:country="PL" style:text-underline-style="none" fo:font-weight="normal" officeooo:rsid="00583aac" officeooo:paragraph-rsid="005cdcf1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color="#c9211e" loext:opacity="100%" style:font-name="Times New Roman" fo:font-size="10pt" fo:language="pl" fo:country="PL" fo:font-weight="normal" officeooo:rsid="006a03ea" officeooo:paragraph-rsid="00356e80" style:font-name-asian="Lucida Sans Unicode" style:font-size-asian="8.75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fo:color="#c9211e" loext:opacity="100%" style:font-name="Times New Roman" fo:font-size="10pt" fo:font-weight="normal" officeooo:rsid="002e466e" officeooo:paragraph-rsid="0046ff4d" style:font-name-asian="Lucida Sans Unicode" style:font-size-asian="8.75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fo:font-size="14pt" fo:font-weight="bold" officeooo:rsid="0008332f" officeooo:paragraph-rsid="0008332f" style:font-size-asian="14pt" style:font-weight-asian="bold" style:font-size-complex="14pt" style:font-weight-complex="bold"/>
    </style:style>
    <style:style style:name="P26" style:family="paragraph" style:parent-style-name="Header" style:master-page-name="Standard">
      <style:paragraph-properties fo:margin-top="0.141cm" fo:margin-bottom="0cm" style:contextual-spacing="false" fo:text-align="end" style:justify-single-word="false" style:page-number="auto">
        <style:tab-stops>
          <style:tab-stop style:position="10.451cm" style:type="right"/>
        </style:tab-stops>
      </style:paragraph-properties>
      <style:text-properties style:use-window-font-color="true" loext:opacity="0%" style:font-name="Times New Roman" fo:font-size="12pt" fo:font-weight="normal" officeooo:paragraph-rsid="00038884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officeooo:rsid="0011fb05" officeooo:paragraph-rsid="004b81f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 loext:opacity="0%" style:font-name="Times New Roman" fo:font-size="12pt" fo:language="pl" fo:country="PL" fo:font-weight="bold" officeooo:rsid="006b5dd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loext:opacity="0%" style:font-name="Times New Roman" fo:font-size="12pt" fo:language="pl" fo:country="PL" fo:font-weight="bold" officeooo:rsid="006d9a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loext:opacity="0%" style:font-name="Times New Roman" fo:font-size="12pt" fo:font-weight="bold" officeooo:rsid="00507ef8" style:font-size-asian="12pt" style:font-weight-asian="bold" style:font-size-complex="12pt" style:font-weight-complex="bold"/>
    </style:style>
    <style:style style:name="T5" style:family="text">
      <style:text-properties style:use-window-font-color="true" loext:opacity="0%" officeooo:rsid="0073a30f"/>
    </style:style>
    <style:style style:name="T6" style:family="text">
      <style:text-properties style:use-window-font-color="true" loext:opacity="0%" fo:language="pl" fo:country="PL" fo:font-style="italic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7" style:family="text">
      <style:text-properties style:use-window-font-color="true" loext:opacity="0%" fo:language="pl" fo:country="PL" fo:font-style="italic" officeooo:rsid="006b5dd8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8" style:family="text">
      <style:text-properties style:use-window-font-color="true" loext:opacity="0%" fo:language="pl" fo:country="PL" fo:font-style="italic" officeooo:rsid="00351c89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9" style:family="text">
      <style:text-properties style:use-window-font-color="true" loext:opacity="0%" fo:language="pl" fo:country="PL" officeooo:rsid="006b5dd8" style:font-name-asian="Lucida Sans Unicode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loext:opacity="0%" officeooo:rsid="0011fb05"/>
    </style:style>
    <style:style style:name="T11" style:family="text">
      <style:text-properties style:use-window-font-color="true" loext:opacity="0%" style:text-position="0% 100%" fo:font-size="12pt" fo:language="pl" fo:country="PL" style:text-underline-style="none" fo:font-weight="normal" officeooo:rsid="00583aac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2" style:family="text">
      <style:text-properties style:use-window-font-color="true" loext:opacity="0%" officeooo:rsid="00351c89"/>
    </style:style>
    <style:style style:name="T13" style:family="text">
      <style:text-properties style:use-window-font-color="true" loext:opacity="0%" fo:font-size="12pt" fo:language="pl" fo:country="PL" fo:font-weight="normal" officeooo:rsid="005cdcf1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fo:font-size="12pt" fo:language="pl" fo:country="PL" fo:font-style="normal" fo:font-weight="normal" officeooo:rsid="005cdcf1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2dff0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7" style:family="text">
      <style:text-properties fo:language="pl" fo:country="PL" fo:font-weight="normal" officeooo:rsid="003a597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8" style:family="text">
      <style:text-properties fo:language="pl" fo:country="PL" fo:font-weight="normal" officeooo:rsid="003d934d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9" style:family="text">
      <style:text-properties fo:language="pl" fo:country="PL" fo:font-weight="normal" officeooo:rsid="00484f8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0" style:family="text">
      <style:text-properties fo:language="pl" fo:country="PL" fo:font-weight="normal" officeooo:rsid="005d3f9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1" style:family="text">
      <style:text-properties fo:language="pl" fo:country="PL" officeooo:rsid="0008332f"/>
    </style:style>
    <style:style style:name="T22" style:family="text">
      <style:text-properties fo:language="pl" fo:country="PL" officeooo:rsid="00187c23"/>
    </style:style>
    <style:style style:name="T23" style:family="text">
      <style:text-properties fo:language="pl" fo:country="PL" officeooo:rsid="006a03ea"/>
    </style:style>
    <style:style style:name="T24" style:family="text">
      <style:text-properties fo:language="pl" fo:country="PL" officeooo:rsid="0061b540" style:font-name-asian="Times New Roman" style:font-name-complex="Times New Roman" style:font-size-complex="10pt" style:language-complex="ar" style:country-complex="SA"/>
    </style:style>
    <style:style style:name="T25" style:family="text">
      <style:text-properties fo:language="pl" fo:country="PL" officeooo:rsid="00224289" style:font-name-asian="Times New Roman" style:font-name-complex="Times New Roman" style:font-size-complex="10pt" style:language-complex="ar" style:country-complex="SA"/>
    </style:style>
    <style:style style:name="T26" style:family="text">
      <style:text-properties fo:language="pl" fo:country="PL" officeooo:rsid="005bc5c8" style:font-name-asian="Times New Roman" style:font-name-complex="Times New Roman" style:font-size-complex="10pt" style:language-complex="ar" style:country-complex="SA"/>
    </style:style>
    <style:style style:name="T27" style:family="text">
      <style:text-properties style:font-name="Times New Roman" fo:font-size="12pt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28" style:family="text">
      <style:text-properties style:font-name="Times New Roman" fo:font-size="12pt" fo:font-weight="bold" officeooo:rsid="002e466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9" style:family="text">
      <style:text-properties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0" style:family="text">
      <style:text-properties style:font-name="Times New Roman" fo:font-size="12pt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1" style:family="text">
      <style:text-properties style:font-name="Times New Roman" fo:font-size="12pt" fo:font-weight="normal" officeooo:rsid="0072e6e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2" style:family="text">
      <style:text-properties style:font-name="Times New Roman" fo:font-size="12pt" fo:font-weight="normal" officeooo:rsid="0054bd8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3" style:family="text">
      <style:text-properties style:font-name="Times New Roman" fo:font-size="12pt" fo:font-weight="normal" officeooo:rsid="002ff2d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4" style:family="text">
      <style:text-properties style:font-name="Times New Roman" fo:font-size="12pt" fo:font-weight="normal" officeooo:rsid="0046ff4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5" style:family="text">
      <style:text-properties style:font-name="Times New Roman" fo:font-size="12pt" fo:font-weight="normal" officeooo:rsid="005cdcf1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6" style:family="text">
      <style:text-properties style:font-name="Times New Roman" fo:font-size="12pt" fo:font-weight="normal" officeooo:rsid="0062cd9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7" style:family="text">
      <style:text-properties style:font-name="Times New Roman" fo:font-size="12pt" fo:language="pl" fo:country="PL" fo:font-weight="normal" officeooo:rsid="00693cc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8" style:family="text">
      <style:text-properties style:font-name="Times New Roman" fo:font-size="12pt" fo:language="pl" fo:country="PL" fo:font-weight="normal" officeooo:rsid="00181559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9" style:family="text">
      <style:text-properties style:font-name="Times New Roman" fo:font-size="12pt" fo:language="pl" fo:country="PL" fo:font-weight="normal" officeooo:rsid="00356e8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0" style:family="text">
      <style:text-properties style:font-name="Times New Roman" fo:font-size="12pt" fo:language="pl" fo:country="PL" fo:font-weight="normal" officeooo:rsid="002ee1a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1" style:family="text">
      <style:text-properties style:font-name="Times New Roman" fo:font-size="12pt" fo:language="pl" fo:country="PL" fo:font-weight="normal" officeooo:rsid="0054774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2" style:family="text">
      <style:text-properties style:text-position="0% 100%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3" style:family="text">
      <style:text-properties style:text-position="0% 100%" fo:font-size="12pt" fo:language="pl" fo:country="PL" style:text-underline-style="none" fo:font-weight="normal" officeooo:rsid="005d3f9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4" style:family="text">
      <style:text-properties style:text-position="0% 100%" fo:font-size="12pt" fo:language="pl" fo:country="PL" style:text-underline-style="none" fo:font-weight="normal" officeooo:rsid="0061b54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5" style:family="text">
      <style:text-properties style:text-position="0% 100%" fo:font-size="12pt" fo:language="pl" fo:country="PL" style:text-underline-style="none" fo:font-weight="normal" officeooo:rsid="00583aac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6" style:family="text">
      <style:text-properties style:text-position="0% 100%" fo:font-size="12pt" fo:language="pl" fo:country="PL" style:text-underline-style="none" fo:font-weight="normal" officeooo:rsid="005951d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7" style:family="text">
      <style:text-properties style:text-position="0% 100%" fo:font-size="12pt" fo:language="pl" fo:country="PL" style:text-underline-style="none" fo:font-weight="normal" officeooo:rsid="0072e6e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8" style:family="text">
      <style:text-properties style:text-position="0% 100%" fo:language="pl" fo:country="PL" style:text-underline-style="none" officeooo:rsid="005d3f90"/>
    </style:style>
    <style:style style:name="T49" style:family="text">
      <style:text-properties style:text-position="0% 100%" fo:language="pl" fo:country="PL" style:text-underline-style="none" officeooo:rsid="0072e6ed"/>
    </style:style>
    <style:style style:name="T50" style:family="text">
      <style:text-properties fo:font-style="italic" officeooo:rsid="0072e6ed" style:font-style-asian="italic" style:font-style-complex="italic"/>
    </style:style>
    <style:style style:name="T51" style:family="text">
      <style:text-properties fo:font-style="italic" officeooo:rsid="00586e55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52" style:family="text">
      <style:text-properties fo:font-style="italic" officeooo:rsid="0072e6ed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53" style:family="text">
      <style:text-properties officeooo:rsid="002dff0f" style:font-name-asian="Lucida Sans Unicode" style:language-asian="zxx" style:country-asian="none" style:font-name-complex="Tahoma" style:language-complex="zxx" style:country-complex="none"/>
    </style:style>
    <style:style style:name="T54" style:family="text">
      <style:text-properties officeooo:rsid="0025ef13"/>
    </style:style>
    <style:style style:name="T55" style:family="text">
      <style:text-properties style:font-name="Times New Roman1" fo:font-size="12pt" fo:language="pl" fo:country="PL" fo:font-weight="normal" officeooo:rsid="00484f8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6" style:family="text">
      <style:text-properties style:font-name-complex="Times New Roman"/>
    </style:style>
    <style:style style:name="T57" style:family="text">
      <style:text-properties officeooo:rsid="00507ef8" style:font-name-complex="Times New Roman"/>
    </style:style>
    <style:style style:name="T58" style:family="text">
      <style:text-properties officeooo:rsid="00224289" style:font-name-complex="Times New Roman"/>
    </style:style>
    <style:style style:name="T59" style:family="text">
      <style:text-properties officeooo:rsid="005cdcf1"/>
    </style:style>
    <style:style style:name="T60" style:family="text">
      <style:text-properties officeooo:rsid="005e45a1"/>
    </style:style>
    <style:style style:name="T61" style:family="text">
      <style:text-properties officeooo:rsid="0061b540"/>
    </style:style>
    <style:style style:name="T62" style:family="text">
      <style:text-properties officeooo:rsid="005d3f90"/>
    </style:style>
    <style:style style:name="T63" style:family="text">
      <style:text-properties officeooo:rsid="0062cd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Marklowice, dnia <text:span text:style-name="T24">2</text:span><text:span text:style-name="T56">.</text:span><text:span text:style-name="T25">0</text:span><text:span text:style-name="T26">8</text:span><text:span text:style-name="T56">.20</text:span><text:span text:style-name="T57">2</text:span><text:span text:style-name="T58">3</text:span><text:span text:style-name="T56"> r.</text:span></text:p>
      <text:p text:style-name="P10"/>
      <text:p text:style-name="P2"><text:span text:style-name="T3">ITR.6</text:span><text:span text:style-name="T1">220</text:span><text:span text:style-name="T3">.</text:span><text:span text:style-name="T2">3</text:span><text:span text:style-name="T3">.20</text:span><text:span text:style-name="T4">21</text:span><text:span text:style-name="T3">.</text:span><text:span text:style-name="T1">RC</text:span><text:span text:style-name="T3"><text:tab/></text:span><text:span text:style-name="T15"><text:tab/><text:tab/></text:span><text:span text:style-name="T16"><text:tab/></text:span></text:p>
      <text:p text:style-name="P11"/>
      <text:p text:style-name="P11"/>
      <text:p text:style-name="P11"/>
      <text:p text:style-name="P25">OBWIESZCZENIE</text:p>
      <text:p text:style-name="P25"/>
      <text:p text:style-name="P18"><text:span text:style-name="T27"><text:tab/></text:span><text:span text:style-name="T29">Na</text:span><text:span text:style-name="T30"> podstawie </text:span><text:span text:style-name="T33">art. 7</text:span><text:span text:style-name="T34">4</text:span><text:span text:style-name="T33"> ust. </text:span><text:span text:style-name="T34">3 </text:span><text:span text:style-name="T35">i art. 85 ust. 3</text:span><text:span text:style-name="T33"> </text:span><text:span text:style-name="T31">ustaw</text:span><text:span text:style-name="T36">1</text:span><text:span text:style-name="T31">y z dnia </text:span><text:span text:style-name="T32">3</text:span><text:span text:style-name="T31"> </text:span><text:span text:style-name="T32">października 2008</text:span><text:span text:style-name="T31"> r. o udostępnianiu informacji o środowisku i jego ochronie, udziale społeczeństwa w ochronie środowiska oraz o ocenach oddziaływania na środowisko (t.j. Dz. U. z 20</text:span><text:span text:style-name="T37">2</text:span><text:span text:style-name="T41">3</text:span><text:span text:style-name="T31"> poz. </text:span><text:span text:style-name="T38">10</text:span><text:span text:style-name="T41">94</text:span><text:span text:style-name="T31">) </text:span><text:span text:style-name="T33">w związku z </text:span><text:span text:style-name="T34">art. 49 </text:span><text:span text:style-name="T55">§</text:span><text:span text:style-name="T34"> 1 </text:span><text:span text:style-name="T30">ustawy z dnia 14 czerwca 1960 r. Kodeks postępowania administracyjnego </text:span><text:span text:style-name="T31">(t.j. Dz. U. z 20</text:span><text:span text:style-name="T37">2</text:span><text:span text:style-name="T40">3</text:span><text:span text:style-name="T31"> poz. </text:span><text:span text:style-name="T40">775</text:span><text:span text:style-name="T31">), </text:span></text:p>
      <text:p text:style-name="P23"/>
      <text:p text:style-name="P17"><text:span text:style-name="T39"><text:s/></text:span><text:span text:style-name="T28">Wójt Gminy Marklowice</text:span></text:p>
      <text:p text:style-name="P13"><text:span text:style-name="T62">zawiadamia</text:span>,</text:p>
      <text:p text:style-name="P24"/>
      <text:p text:style-name="P14"><text:span text:style-name="T59">iż w dniu </text:span><text:span text:style-name="T61">2</text:span><text:span text:style-name="T59">.08.2023 r. została wydana decyzja o środowiskowych uwarunkowaniach dla przedsięwzięcia pn.: </text:span><text:span text:style-name="T21">„</text:span><text:span text:style-name="T22">B</text:span><text:span text:style-name="T23">udow</text:span><text:span text:style-name="T22">a</text:span><text:span text:style-name="T23"> stacji paliw płynnych w Radlinie przy ul. Korfantego na parcelach nr 4433/314 i 4442/313”.</text:span></text:p>
      <text:p text:style-name="P12"/>
      <text:p text:style-name="P9"><text:span text:style-name="T13">Z treścią decyzji oraz dokumentacją sprawy, w tym z uzgodnieniem Regionalnego Dyrektora Ochrony Środowiska w Katowicach, oraz opiniami</text:span><text:span text:style-name="T14"> </text:span><text:span text:style-name="Domyślna_20_czcionka_20_akapitu"><text:span text:style-name="T14">Dyrektora Zarządu Zlewni w Gliwicach Państwowego Gospodarstwa Wodnego Wody Polskie i <text:s/>Państwowego Powiatowego Inspektora Sanitarnego w Wodzisławiu Śl. można </text:span></text:span><text:span text:style-name="T19">zapoznać się </text:span><text:span text:style-name="T17">w </text:span><text:span text:style-name="T18">siedzibie</text:span><text:span text:style-name="T17"> Urzęd</text:span><text:span text:style-name="T18">u</text:span><text:span text:style-name="T17"> Gminy Marklowice, ul. Wyzwolenia 71 </text:span><text:span text:style-name="T20">(</text:span><text:span text:style-name="T17">pokój 314</text:span><text:span text:style-name="T43">) </text:span><text:span text:style-name="T44">w </text:span><text:span text:style-name="T43">godzinach pracy Urzędu</text:span><text:span text:style-name="T11">.</text:span></text:p>
      <text:p text:style-name="P22"/>
      <text:p text:style-name="P16"><text:span text:style-name="T45">P</text:span><text:span text:style-name="T42">onadto treść decyzji udostępnia się w Biuletynie Informacji Publicznej </text:span><text:span text:style-name="T46">tut. Urzędu Gminy i Urzędu Miasta Radlin</text:span><text:span text:style-name="T42">, </text:span><text:span text:style-name="T47">oraz w sposób zwyczajowo przyjęty w miejscu realizacji przedsięwzięcia </text:span><text:span text:style-name="T42">na okres 14 dni od daty ukazania się niniejszego obwieszczenia.</text:span></text:p>
      <text:p text:style-name="P20"/>
      <text:p text:style-name="P21">Stronom postępowania przysługuje prawo złożenia odwołania do Samorządowego Kolegium Odwoławczego w Katowicach za pośrednictwem Wójta Gminy Marklowice w terminie 14 dni od dnia <text:span text:style-name="T61">zawiadomienia.</text:span></text:p>
      <text:p text:style-name="P20"/>
      <text:p text:style-name="P27">Zawiadomienie stron uważa się za dokonane po upływie 14 dni od dnia publicznego ogłoszenia niniejszego obwieszczenia.</text:p>
      <text:p text:style-name="P19"/>
      <text:p text:style-name="P15">Niniejsze obwieszczenie zostaje podane stronom do wiadomości przez zamieszczenie w Biuletynie Informacji Publicznej tut. Urzędu Gminy i Urzędu Miasta Radlin<text:span text:style-name="T48">, </text:span><text:span text:style-name="T49">oraz w sposób zwyczajowo przyjęty w miejscu realizacji przedsięwzięcia</text:span> od dnia <text:span text:style-name="T63">4</text:span> <text:span text:style-name="T60">sierpnia</text:span> 2023 r.</text:p>
      <text:p text:style-name="P8"/>
      <text:p text:style-name="P8"/>
      <text:p text:style-name="P8"/>
      <text:p text:style-name="P8"/>
      <text:p text:style-name="P3"><text:span text:style-name="T54">Otrzymują</text:span>:</text:p>
      <text:p text:style-name="P7"><text:span text:style-name="T50">1. </text:span><text:span text:style-name="T51">P</text:span><text:span text:style-name="T7">iotr Masny Usługi Wielobranżowe EKO-RADEX, </text:span><text:span text:style-name="T53">ul. </text:span><text:span text:style-name="T9">Raciborska 585, </text:span><text:span text:style-name="T52">44-</text:span><text:span text:style-name="T51">2</text:span><text:span text:style-name="T7">80</text:span><text:span text:style-name="T51"> Ry</text:span><text:span text:style-name="T7">dułtowy</text:span></text:p>
      <text:p text:style-name="P6"><text:span text:style-name="T7">2. </text:span><text:span text:style-name="T6">Kancelaria Adwokacka, adwokat Rafał Rduch, ul. Wyzwolenia 154, 44-321 Marklowice</text:span></text:p>
      <text:p text:style-name="P5"><text:span text:style-name="T8">3</text:span><text:span text:style-name="T7">. </text:span><text:span text:style-name="T6">Strony postępowania – przez obwieszczenie, zgodnie z art. 49 Kpa</text:span></text:p>
      <text:p text:style-name="P4"><text:span text:style-name="Domyślna_20_czcionka_20_akapitu"><text:span text:style-name="T12">4</text:span></text:span><text:span text:style-name="Domyślna_20_czcionka_20_akapitu"><text:span text:style-name="T5">. </text:span></text:span><text:span text:style-name="Domyślna_20_czcionka_20_akapitu"><text:span text:style-name="T10">ITR.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460bda" officeooo:paragraph-rsid="00460bda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3H4M52S</meta:editing-duration>
    <meta:editing-cycles>41</meta:editing-cycles>
    <meta:generator>LibreOffice/7.2.1.2$Windows_X86_64 LibreOffice_project/87b77fad49947c1441b67c559c339af8f3517e22</meta:generator>
    <dc:date>2023-08-02T11:25:49.499000000</dc:date>
    <meta:print-date>2023-08-02T11:24:40.763000000</meta:print-date>
    <meta:document-statistic meta:table-count="0" meta:image-count="0" meta:object-count="0" meta:page-count="1" meta:paragraph-count="17" meta:word-count="306" meta:character-count="2145" meta:non-whitespace-character-count="1847"/>
  </office:meta>
</office:document-meta>
</file>