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460bda" officeooo:paragraph-rsid="00460bda"/>
    </style:style>
    <style:style style:name="P2" style:family="paragraph" style:parent-style-name="Standard">
      <style:text-properties officeooo:paragraph-rsid="00038884"/>
    </style:style>
    <style:style style:name="P3" style:family="paragraph" style:parent-style-name="Standard">
      <style:text-properties style:font-name="Times New Roman" fo:font-size="10.5pt" fo:font-style="italic" style:text-underline-style="solid" style:text-underline-width="auto" style:text-underline-color="font-color" fo:font-weight="normal" officeooo:rsid="0072e6ed" officeooo:paragraph-rsid="004422da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normal" officeooo:rsid="004956f4" officeooo:paragraph-rsid="004422da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text-properties style:font-name="Times New Roman" fo:font-size="10.5pt" fo:font-weight="normal" officeooo:rsid="0025ef13" officeooo:paragraph-rsid="004422da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imes New Roman" fo:font-size="10.5pt" fo:font-weight="normal" officeooo:paragraph-rsid="004422d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1fb05" officeooo:paragraph-rsid="002e466e" style:font-size-asian="12pt" style:font-style-asian="normal" style:font-size-complex="12pt" style:font-style-complex="normal"/>
    </style:style>
    <style:style style:name="P8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5951dd" officeooo:paragraph-rsid="005e45a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484f80" officeooo:paragraph-rsid="0064d59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64d59a" officeooo:paragraph-rsid="0064d59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text-position="0% 100%" style:font-name="Times New Roman" fo:font-size="12pt" fo:language="pl" fo:country="PL" style:text-underline-style="none" fo:font-weight="normal" officeooo:rsid="003cad03" officeooo:paragraph-rsid="00484f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11fb05" officeooo:paragraph-rsid="004b81f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officeooo:paragraph-rsid="00356e80"/>
    </style:style>
    <style:style style:name="P16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" fo:font-size="10pt" fo:language="pl" fo:country="PL" fo:font-weight="normal" officeooo:rsid="006a03ea" officeooo:paragraph-rsid="00356e80" style:font-name-asian="Lucida Sans Unicode" style:font-size-asian="8.75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c9211e" loext:opacity="100%" style:font-name="Times New Roman" fo:font-size="10pt" fo:font-weight="normal" officeooo:rsid="002e466e" officeooo:paragraph-rsid="0046ff4d" style:font-name-asian="Lucida Sans Unicode" style:font-size-asian="8.75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641c23" style:font-size-asian="14pt" style:font-weight-asian="bold" style:font-size-complex="14pt" style:font-weight-complex="bold"/>
    </style:style>
    <style:style style:name="P19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font-weight="normal" officeooo:rsid="0072e6ed" officeooo:paragraph-rsid="00641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72e6ed" officeooo:paragraph-rsid="00356e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pl" fo:country="PL" fo:font-weight="bold" officeooo:rsid="002e466e" officeooo:paragraph-rsid="0064d59a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rsid="005d3f90" officeooo:paragraph-rsid="0046ff4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text-properties style:use-window-font-color="true" loext:opacity="0%" style:font-name="Times New Roman" fo:font-size="10.5pt" fo:font-weight="normal" officeooo:rsid="00351c89" officeooo:paragraph-rsid="004422da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1fb05" officeooo:paragraph-rsid="002e466e" style:font-size-asian="12pt" style:font-style-asian="normal" style:font-size-complex="12pt" style:font-style-complex="normal"/>
    </style:style>
    <style:style style:name="T1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officeooo:rsid="0073a30f"/>
    </style:style>
    <style:style style:name="T6" style:family="text">
      <style:text-properties style:use-window-font-color="true" loext:opacity="0%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7" style:family="text">
      <style:text-properties style:use-window-font-color="true" loext:opacity="0%" fo:language="pl" fo:country="PL" fo:font-style="italic" officeooo:rsid="006b5dd8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8" style:family="text">
      <style:text-properties style:use-window-font-color="true" loext:opacity="0%" fo:language="pl" fo:country="PL" fo:font-style="italic" officeooo:rsid="00351c89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9" style:family="text">
      <style:text-properties style:use-window-font-color="true" loext:opacity="0%" fo:language="pl" fo:country="PL" officeooo:rsid="006b5dd8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loext:opacity="0%" officeooo:rsid="0011fb05"/>
    </style:style>
    <style:style style:name="T11" style:family="text">
      <style:text-properties style:use-window-font-color="true" loext:opacity="0%" officeooo:rsid="00351c89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4" style:family="text">
      <style:text-properties fo:language="pl" fo:country="PL" officeooo:rsid="00224289" style:font-name-asian="Times New Roman" style:font-name-complex="Times New Roman" style:font-size-complex="10pt" style:language-complex="ar" style:country-complex="SA"/>
    </style:style>
    <style:style style:name="T15" style:family="text">
      <style:text-properties fo:language="pl" fo:country="PL" officeooo:rsid="005bc5c8" style:font-name-asian="Times New Roman" style:font-name-complex="Times New Roman" style:font-size-complex="10pt" style:language-complex="ar" style:country-complex="SA"/>
    </style:style>
    <style:style style:name="T16" style:family="text">
      <style:text-properties fo:language="pl" fo:country="PL" officeooo:rsid="00635e2e" style:font-name-asian="Times New Roman" style:font-name-complex="Times New Roman" style:font-size-complex="10pt" style:language-complex="ar" style:country-complex="SA"/>
    </style:style>
    <style:style style:name="T17" style:family="text">
      <style:text-properties fo:language="pl" fo:country="PL" officeooo:rsid="006b5dd8" style:font-name-asian="Times New Roman" style:font-name-complex="Times New Roman" style:language-complex="ar" style:country-complex="SA"/>
    </style:style>
    <style:style style:name="T18" style:family="text">
      <style:text-properties fo:language="pl" fo:country="PL" officeooo:rsid="006d9aea" style:font-name-asian="Times New Roman" style:font-name-complex="Times New Roman" style:language-complex="ar" style:country-complex="SA"/>
    </style:style>
    <style:style style:name="T19" style:family="text">
      <style:text-properties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0" style:family="text">
      <style:text-properties fo:language="pl" fo:country="PL" fo:font-style="italic" officeooo:rsid="006b5dd8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1" style:family="text">
      <style:text-properties style:font-name="Times New Roman" fo:font-size="12pt" fo:language="pl" fo:country="PL" fo:font-weight="normal" officeooo:rsid="00693cc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fo:language="pl" fo:country="PL" fo:font-weight="normal" officeooo:rsid="001815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style:font-name="Times New Roman" fo:font-size="12pt" fo:language="pl" fo:country="PL" fo:font-weight="normal" officeooo:rsid="00356e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4" style:family="text">
      <style:text-properties style:font-name="Times New Roman" fo:font-size="12pt" fo:language="pl" fo:country="PL" fo:font-weight="normal" officeooo:rsid="002ee1a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5" style:family="text">
      <style:text-properties style:font-name="Times New Roman" fo:font-size="12pt" fo:language="pl" fo:country="PL" fo:font-weight="normal" officeooo:rsid="0054774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6" style:family="text">
      <style:text-properties style:font-name="Times New Roman" fo:font-size="12pt" fo:language="pl" fo:country="PL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7" style:family="text">
      <style:text-properties style:font-name="Times New Roman" fo:font-size="12pt" fo:language="pl" fo:country="PL" fo:font-weight="normal" officeooo:rsid="002e466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8" style:family="text">
      <style:text-properties style:text-position="0% 100%" fo:language="pl" fo:country="PL" style:text-underline-style="none" officeooo:rsid="005d3f90"/>
    </style:style>
    <style:style style:name="T29" style:family="text">
      <style:text-properties style:text-position="0% 100%" fo:language="pl" fo:country="PL" style:text-underline-style="none" officeooo:rsid="0072e6ed"/>
    </style:style>
    <style:style style:name="T30" style:family="text">
      <style:text-properties fo:font-style="italic" officeooo:rsid="0072e6ed" style:font-style-asian="italic" style:font-style-complex="italic"/>
    </style:style>
    <style:style style:name="T31" style:family="text">
      <style:text-properties fo:font-style="italic" officeooo:rsid="00586e55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32" style:family="text">
      <style:text-properties fo:font-style="italic" officeooo:rsid="0072e6ed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33" style:family="text">
      <style:text-properties officeooo:rsid="002dff0f" style:font-name-asian="Lucida Sans Unicode" style:language-asian="zxx" style:country-asian="none" style:font-name-complex="Tahoma" style:language-complex="zxx" style:country-complex="none"/>
    </style:style>
    <style:style style:name="T34" style:family="text">
      <style:text-properties officeooo:rsid="0025ef13"/>
    </style:style>
    <style:style style:name="T35" style:family="text">
      <style:text-properties style:font-name-complex="Times New Roman"/>
    </style:style>
    <style:style style:name="T36" style:family="text">
      <style:text-properties officeooo:rsid="00507ef8" style:font-name-complex="Times New Roman"/>
    </style:style>
    <style:style style:name="T37" style:family="text">
      <style:text-properties officeooo:rsid="00224289" style:font-name-complex="Times New Roman"/>
    </style:style>
    <style:style style:name="T38" style:family="text">
      <style:text-properties officeooo:rsid="0064d59a"/>
    </style:style>
    <style:style style:name="T39" style:family="text">
      <style:text-properties style:font-size-complex="10pt"/>
    </style:style>
    <style:style style:name="T40" style:family="text">
      <style:text-properties officeooo:rsid="00507ef8"/>
    </style:style>
    <style:style style:name="T41" style:family="text">
      <style:text-properties officeooo:rsid="006691e9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64d59a"/>
    </style:style>
    <style:style style:name="T44" style:family="text">
      <style:text-properties style:text-underline-style="solid" style:text-underline-width="auto" style:text-underline-color="font-color" officeooo:rsid="005e45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rklowice, dnia <text:span text:style-name="T16">22</text:span><text:span text:style-name="T35">.</text:span><text:span text:style-name="T14">0</text:span><text:span text:style-name="T15">8</text:span><text:span text:style-name="T35">.20</text:span><text:span text:style-name="T36">2</text:span><text:span text:style-name="T37">3</text:span><text:span text:style-name="T35"> r.</text:span></text:p>
      <text:p text:style-name="P8"/>
      <text:p text:style-name="P2"><text:span text:style-name="T3">ITR.6</text:span><text:span text:style-name="T1">220</text:span><text:span text:style-name="T3">.</text:span><text:span text:style-name="T2">3</text:span><text:span text:style-name="T3">.20</text:span><text:span text:style-name="T4">21</text:span><text:span text:style-name="T3">.</text:span><text:span text:style-name="T1">RC</text:span><text:span text:style-name="T3"><text:tab/></text:span><text:span text:style-name="T12"><text:tab/><text:tab/></text:span><text:span text:style-name="T13"><text:tab/></text:span></text:p>
      <text:p text:style-name="P9"/>
      <text:p text:style-name="P9"/>
      <text:p text:style-name="P9"/>
      <text:p text:style-name="P9"/>
      <text:p text:style-name="P18">OBWIESZCZENIE</text:p>
      <text:p text:style-name="P20"/>
      <text:p text:style-name="P16"/>
      <text:p text:style-name="P16"/>
      <text:p text:style-name="P15"><text:span text:style-name="T23"><text:tab/></text:span><text:span text:style-name="T27">Na podstawie art. 49, art. 131 ustawy z dnia 14 czerwca 1960 r. Kodeks postępowania administracyjnego </text:span><text:span text:style-name="T26">(t.j. Dz. U. z 20</text:span><text:span text:style-name="T21">2</text:span><text:span text:style-name="T24">3</text:span><text:span text:style-name="T26"> poz. </text:span><text:span text:style-name="T24">775</text:span><text:span text:style-name="T26">)</text:span><text:span text:style-name="T27">, w związku z art. 74 ust. 3 ustawy z 3 października 2008 r. o udostępnianiu informacji o środowisku i jego ochronie, udziale społeczeństwa w ochronie środowiska oraz o ocenach oddziaływania na środowisko </text:span><text:span text:style-name="T26">(t.j. Dz. U. z 20</text:span><text:span text:style-name="T21">2</text:span><text:span text:style-name="T25">3</text:span><text:span text:style-name="T26"> poz. </text:span><text:span text:style-name="T22">10</text:span><text:span text:style-name="T25">94</text:span><text:span text:style-name="T26">)</text:span></text:p>
      <text:p text:style-name="P21"/>
      <text:p text:style-name="P22">Wójt Gminy Marklowice</text:p>
      <text:p text:style-name="P23">zawiadamia</text:p>
      <text:p text:style-name="P17"/>
      <text:p text:style-name="P11">strony postępowania, że od decyzji znak: ITR.6<text:span text:style-name="T17">220</text:span>.<text:span text:style-name="T18">3</text:span>.20<text:span text:style-name="T40">21</text:span>.<text:span text:style-name="T17">RC</text:span> <text:span text:style-name="T38">Wójta Gminy Marklowice</text:span> z dnia 2 <text:span text:style-name="T38">sierpnia</text:span> 202<text:span text:style-name="T38">3 </text:span>r. o środowiskowych uwarunkowaniach dla przedsięwzięcia pn.: <text:span text:style-name="Domyślna_20_czcionka_20_akapitu"><text:span text:style-name="T39">„Budowa</text:span></text:span><text:span text:style-name="Domyślna_20_czcionka_20_akapitu"> stacji paliw płynnych w Radlinie przy ul. Korfantego na parcelach nr 4433/314 i 4442/313</text:span><text:span text:style-name="Domyślna_20_czcionka_20_akapitu"><text:span text:style-name="T39">”</text:span></text:span>, w dniu <text:span text:style-name="T38">14</text:span> <text:span text:style-name="T38">sierpnia 2023 </text:span>r. wpłynęł<text:span text:style-name="T38">o jedno odwołanie, w dniu 17 sierpnia 2023 </text:span>r. wpłynęł<text:span text:style-name="T38">y trzy odwołania, oraz <text:s/>w dniu 18 sierpnia 2023 </text:span>r. wpłynęł<text:span text:style-name="T38">y dwa odwołania.</text:span></text:p>
      <text:p text:style-name="P12"/>
      <text:p text:style-name="P12"><text:span text:style-name="T41">Wszystkie o</text:span>dwołania wraz z aktami sprawy zostały przekazane do Samorządowego Kolegium Odwoławczego w Katowicach.</text:p>
      <text:p text:style-name="P13"/>
      <text:p text:style-name="P10">Niniejsze obwieszczenie zostaje podane stronom do wiadomości przez zamieszczenie w Biuletynie Informacji Publicznej tut. Urzędu Gminy i Urzędu Miasta Radlin<text:span text:style-name="T28">, </text:span><text:span text:style-name="T29">oraz w sposób zwyczajowo przyjęty w miejscu realizacji przedsięwzięcia</text:span> <text:span text:style-name="T42">od dnia </text:span><text:span text:style-name="T43">25</text:span><text:span text:style-name="T42"> </text:span><text:span text:style-name="T44">sierpnia</text:span><text:span text:style-name="T42"> 2023 r.</text:span></text:p>
      <text:p text:style-name="P7"/>
      <text:p text:style-name="P14">Zawiadomienie stron uważa się za dokonane po upływie 14 dni od dnia publicznego ogłoszenia niniejszego obwieszcze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34">Otrzymują</text:span>:</text:p>
      <text:p text:style-name="P6"><text:span text:style-name="T30">1. </text:span><text:span text:style-name="T31">P</text:span><text:span text:style-name="T7">iotr Masny Usługi Wielobranżowe EKO-RADEX, </text:span><text:span text:style-name="T33">ul. </text:span><text:span text:style-name="T9">Raciborska 585, </text:span><text:span text:style-name="T32">44-</text:span><text:span text:style-name="T31">2</text:span><text:span text:style-name="T7">80</text:span><text:span text:style-name="T31"> Ry</text:span><text:span text:style-name="T7">dułtowy</text:span></text:p>
      <text:p text:style-name="P24"><text:span text:style-name="T20">2. </text:span><text:span text:style-name="T19">Kancelaria Adwokacka, adwokat Rafał Rduch, ul. Wyzwolenia 154, 44-321 Marklowice</text:span></text:p>
      <text:p text:style-name="P5"><text:span text:style-name="T8">3</text:span><text:span text:style-name="T7">. </text:span><text:span text:style-name="T6">Strony postępowania – przez obwieszczenie, zgodnie z art. 49 Kpa</text:span></text:p>
      <text:p text:style-name="P4"><text:span text:style-name="Domyślna_20_czcionka_20_akapitu"><text:span text:style-name="T11">4</text:span></text:span><text:span text:style-name="Domyślna_20_czcionka_20_akapitu"><text:span text:style-name="T5">. </text:span></text:span><text:span text:style-name="Domyślna_20_czcionka_20_akapitu"><text:span text:style-name="T10">ITR.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number-style style:name="N108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460bda" officeooo:paragraph-rsid="00460bda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19M29S</meta:editing-duration>
    <meta:editing-cycles>43</meta:editing-cycles>
    <meta:generator>LibreOffice/7.2.1.2$Windows_X86_64 LibreOffice_project/87b77fad49947c1441b67c559c339af8f3517e22</meta:generator>
    <dc:date>2023-08-22T10:53:54.192000000</dc:date>
    <meta:document-statistic meta:table-count="0" meta:image-count="0" meta:object-count="0" meta:page-count="1" meta:paragraph-count="15" meta:word-count="238" meta:character-count="1629" meta:non-whitespace-character-count="1399"/>
  </office:meta>
</office:document-meta>
</file>